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Interim Omgevingsverordening – Artikel 2.34 en 3.64 – van Teylingenweg in Kamer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Gedeputeerde Staten van Utrecht hebben een ontheffing, met zaakkenmerk Z-VNL_ST-2022-1027 van de in artikel 2.34 en 3.64, van de Interim Omgevingsverordening 2021 gestelde verbodsbepalingen verleend aan de aanvrager. Aan de ontheffing zijn voorwaarden verbonden.</text:p>
            <text:p text:style-name="common-al">
            <text:span text:style-name="nadrukvet">Bezwaar</text:span>
          </text:p>
            <text:p text:style-name="common-al">Belanghebbenden kunnen binnen zes weken na de dag waarop de beschikking op de in de Algemene wet bestuursrecht voorgeschreven wijze is bekendgemaakt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9111 of via e-mailadres <text:a xlink:href="mailto:Servicebureau@provincie-utrecht.nl" xlink:type="simple">Servicebureau@provincie-utrecht.nl</text:a>,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8889</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889</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889</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VNL_ST-2022-1027</meta:user-defined>
    <meta:user-defined meta:name="DCTERMS.abstract">Provincie Utrecht – Beschikking in het kader van de Interim Omgevingsverordening – Artikel 2.34 en 3.64 – van Teylingenweg in Kamerik</meta:user-defined>
    <dc:language>nl</dc:language>
    <meta:user-defined meta:name="OVERHEIDop.locatietype/OVERHEIDop.gebiedsmarkering">Punt</meta:user-defined>
    <meta:user-defined meta:name="DC.title">Provincie Utrecht – Beschikking in het kader van de Interim Omgevingsverordening – Artikel 2.34 en 3.64 – van Teylingenweg in Kamerik</meta:user-defined>
    <meta:user-defined meta:name="DCTERMS.W3CDTF/DCTERMS.available">2022-07-25</meta:user-defined>
    <meta:user-defined meta:name="DCTERMS.W3CDTF/OVERHEIDop.jaargang">2022</meta:user-defined>
    <meta:user-defined meta:name="OVERHEIDop.externeBijlage">DB van Teylingenweg in Kamerik|exb-2022-42291</meta:user-defined>
    <meta:user-defined meta:name="OVERHEIDop.publicationIssue">8889</meta:user-defined>
    <meta:user-defined meta:name="OVERHEIDop.PrbID/DC.identifier">prb-2022-8889</meta:user-defined>
    <meta:user-defined meta:name="OVERHEIDop.versieInformatie"/>
  </office:meta>
</office:document-meta>
</file>