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Weijst VOF, Peeldijk 20, 5763 PC, Milheeze, Z/114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veehouderij, gelegen aan de Peeldijk 20, 5763 PC, Milheeze en de Heibloem 1a, 5763 PN te Milheeze, in de gemeente Gemert-Bakel.</text:p>
            <text:p text:style-name="common-al">Het ontwerpbesluit en de bijbehorende stukken zijn vanaf 25 juli 2022 tot en met 5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5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4031 gekoppeld. U dient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8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031</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an der Weijst VOF, Peeldijk 20, 5763 PC, Milheeze, Z/114031</meta:user-defined>
    <meta:user-defined meta:name="DCTERMS.W3CDTF/DCTERMS.available">2022-07-25</meta:user-defined>
    <meta:user-defined meta:name="DCTERMS.W3CDTF/OVERHEIDop.jaargang">2022</meta:user-defined>
    <meta:user-defined meta:name="OVERHEIDop.publicationIssue">8886</meta:user-defined>
    <meta:user-defined meta:name="OVERHEIDop.PrbID/DC.identifier">prb-2022-8886</meta:user-defined>
    <meta:user-defined meta:name="OVERHEIDop.versieInformatie"/>
  </office:meta>
</office:document-meta>
</file>