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ouwerijstraat Wijlre, 2022-0297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0 mei 2022</text:p>
            <text:p text:style-name="common-al">Locatie: Brouwerijstraat Wijlre, kadastraal bekend gemeente Wijlre, sectie D, nummers 3759, 3697, 4121, 2741 en 2740, sectie E, nummer 2512</text:p>
            <text:p text:style-name="common-al">Zaaknummer: 2022-02972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8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rouwerijstraat Wijlre, 2022-029726</meta:user-defined>
    <meta:user-defined meta:name="DCTERMS.W3CDTF/DCTERMS.available">2022-07-25</meta:user-defined>
    <meta:user-defined meta:name="DCTERMS.W3CDTF/OVERHEIDop.jaargang">2022</meta:user-defined>
    <meta:user-defined meta:name="OVERHEIDop.publicationIssue">8884</meta:user-defined>
    <meta:user-defined meta:name="OVERHEIDop.PrbID/DC.identifier">prb-2022-8884</meta:user-defined>
    <meta:user-defined meta:name="OVERHEIDop.versieInformatie"/>
  </office:meta>
</office:document-meta>
</file>