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Eindhovensebaan Nederweert, 2022-02993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30 mei 2022</text:p>
            <text:p text:style-name="common-al">Locatie: Eindhovensebaan Nederweert, kadastraal bekend gemeente Nederweert, sectie M, nummer 461</text:p>
            <text:p text:style-name="common-al">Zaaknummer: 2022-029939</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883</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83</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83</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Eindhovensebaan Nederweert, 2022-029939</meta:user-defined>
    <meta:user-defined meta:name="DCTERMS.W3CDTF/DCTERMS.available">2022-07-25</meta:user-defined>
    <meta:user-defined meta:name="DCTERMS.W3CDTF/OVERHEIDop.jaargang">2022</meta:user-defined>
    <meta:user-defined meta:name="OVERHEIDop.publicationIssue">8883</meta:user-defined>
    <meta:user-defined meta:name="OVERHEIDop.PrbID/DC.identifier">prb-2022-8883</meta:user-defined>
    <meta:user-defined meta:name="OVERHEIDop.versieInformatie"/>
  </office:meta>
</office:document-meta>
</file>