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ubenbaan Nederweert, 2022-029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ei 2022</text:p>
            <text:p text:style-name="common-al">Locatie: Houbenbaan Nederweert, kadastraal bekend gemeente Nederweert, sectie M, nummer 461</text:p>
            <text:p text:style-name="common-al">Zaaknummer: 2022-0290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oubenbaan Nederweert, 2022-029022</meta:user-defined>
    <meta:user-defined meta:name="DCTERMS.W3CDTF/DCTERMS.available">2022-07-25</meta:user-defined>
    <meta:user-defined meta:name="DCTERMS.W3CDTF/OVERHEIDop.jaargang">2022</meta:user-defined>
    <meta:user-defined meta:name="OVERHEIDop.publicationIssue">8882</meta:user-defined>
    <meta:user-defined meta:name="OVERHEIDop.PrbID/DC.identifier">prb-2022-8882</meta:user-defined>
    <meta:user-defined meta:name="OVERHEIDop.versieInformatie"/>
  </office:meta>
</office:document-meta>
</file>