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ooterweg Koningslust 2022-028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5 mei 2022</text:p>
            <text:p text:style-name="common-al">Locatie: Pooterweg Koningslust, kadastraal bekend gemeente Helden, sectie A, nummer 1513,</text:p>
            <text:p text:style-name="common-al">Zaaknummer: 2022-0287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ooterweg Koningslust 2022-028758</meta:user-defined>
    <meta:user-defined meta:name="DCTERMS.W3CDTF/DCTERMS.available">2022-07-25</meta:user-defined>
    <meta:user-defined meta:name="DCTERMS.W3CDTF/OVERHEIDop.jaargang">2022</meta:user-defined>
    <meta:user-defined meta:name="OVERHEIDop.publicationIssue">8880</meta:user-defined>
    <meta:user-defined meta:name="OVERHEIDop.PrbID/DC.identifier">prb-2022-8880</meta:user-defined>
    <meta:user-defined meta:name="OVERHEIDop.versieInformatie"/>
  </office:meta>
</office:document-meta>
</file>