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Martens EKO B.V., Macroweg 4, 5804 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oprichting silo's en vergroting loods</text:p>
            <text:p text:style-name="common-al">Locatie: Martens EKO B.V., Macroweg 4, 5804 CL Venray</text:p>
            <text:p text:style-name="common-al">Datum besluit: 21 juli 2022</text:p>
            <text:p text:style-name="common-al">Zaaknummer: 2022-03304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7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7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Martens EKO B.V., Macroweg 4, 5804 CL Venray</meta:user-defined>
    <dc:language>nl</dc:language>
    <meta:user-defined meta:name="OVERHEIDop.locatietype/OVERHEIDop.gebiedsmarkering">Punt</meta:user-defined>
    <meta:user-defined meta:name="DC.title">Provincie Limburg, besluit verlengen beslistermijn Martens EKO B.V., Macroweg 4, 5804 CL Venray</meta:user-defined>
    <meta:user-defined meta:name="DCTERMS.W3CDTF/DCTERMS.available">2022-07-25</meta:user-defined>
    <meta:user-defined meta:name="DCTERMS.W3CDTF/OVERHEIDop.jaargang">2022</meta:user-defined>
    <meta:user-defined meta:name="OVERHEIDop.externeBijlage">21-7-2022 Besluit verlengen beslistermijn Marte...|exb-2022-42277</meta:user-defined>
    <meta:user-defined meta:name="OVERHEIDop.publicationIssue">8877</meta:user-defined>
    <meta:user-defined meta:name="OVERHEIDop.PrbID/DC.identifier">prb-2022-8877</meta:user-defined>
    <meta:user-defined meta:name="OVERHEIDop.versieInformatie"/>
  </office:meta>
</office:document-meta>
</file>