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94812470 BUS-melding Korenmolen 6 te Boxtel.</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1 juli 2022 een melding ontvangen van The Three Engineers Consultants B.V. te Deventer, namens Aspen Oss B.V., op grond van artikel 39b van de Wet bodembescherming met het voornemen de bodem te saneren op de locatie Korenmolen 6 te Boxtel conform het Besluit uniforme saneringen (BUS). De locatie is geregistreerd onder NB194812470.</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0860 gekoppeld. U dient bij correspondentie dit kenmerk te vermelden in de onderwerp 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1 juli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873</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73</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73</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0860</meta:user-defined>
    <dc:language>nl</dc:language>
    <meta:user-defined meta:name="OVERHEIDop.locatietype/OVERHEIDop.gebiedsmarkering">Adres</meta:user-defined>
    <meta:user-defined meta:name="DC.title">Melding voor NB194812470 BUS-melding Korenmolen 6 te Boxtel.</meta:user-defined>
    <meta:user-defined meta:name="DCTERMS.W3CDTF/DCTERMS.available">2022-07-25</meta:user-defined>
    <meta:user-defined meta:name="DCTERMS.W3CDTF/OVERHEIDop.jaargang">2022</meta:user-defined>
    <meta:user-defined meta:name="OVERHEIDop.publicationIssue">8873</meta:user-defined>
    <meta:user-defined meta:name="OVERHEIDop.PrbID/DC.identifier">prb-2022-8873</meta:user-defined>
    <meta:user-defined meta:name="OVERHEIDop.versieInformatie"/>
  </office:meta>
</office:document-meta>
</file>