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Afwijzing beschikking in het kader van de Interim Omgevingsverordening – Artikel 3.64 – Portengen 97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Gedeputeerde Staten van Utrecht hebben een ontheffingsaanvraag, met zaakkenmerk Z-VNL_ST-2022-0293 van de in 3.64, van de Interim Omgevingsverordening 2021 gestelde verbodsbepalingen <text:span text:style-name="nadrukvet">afgewezen</text:span> aan de aanvrager. Er is <text:span text:style-name="nadrukvet">geen</text:span> ontheffing verleend. 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VNL_ST-2022-0293</meta:user-defined>
    <meta:user-defined meta:name="DCTERMS.abstract">Provincie Utrecht – Afwijzing beschikking in het kader van de Interim Omgevingsverordening – Artikel 3.64 – Portengen 97 in Kockengen</meta:user-defined>
    <dc:language>nl</dc:language>
    <meta:user-defined meta:name="OVERHEIDop.locatietype/OVERHEIDop.gebiedsmarkering">Adres</meta:user-defined>
    <meta:user-defined meta:name="DC.title">Provincie Utrecht – Afwijzing beschikking in het kader van de Interim Omgevingsverordening – Artikel 3.64 – Portengen 97 in Kockengen</meta:user-defined>
    <meta:user-defined meta:name="DCTERMS.W3CDTF/DCTERMS.available">2022-07-25</meta:user-defined>
    <meta:user-defined meta:name="DCTERMS.W3CDTF/OVERHEIDop.jaargang">2022</meta:user-defined>
    <meta:user-defined meta:name="OVERHEIDop.externeBijlage">Afwijzing IOV 3.64 Portengen 97 in Kockengen|exb-2022-42263</meta:user-defined>
    <meta:user-defined meta:name="OVERHEIDop.publicationIssue">8872</meta:user-defined>
    <meta:user-defined meta:name="OVERHEIDop.PrbID/DC.identifier">prb-2022-8872</meta:user-defined>
    <meta:user-defined meta:name="OVERHEIDop.versieInformatie"/>
  </office:meta>
</office:document-meta>
</file>