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Beekse Bergen, Hilvarenbeek - Rectificatie publi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Awakenings festival aan de Beekse Bergen, Hilvarenbeek.</text:p>
            <text:p text:style-name="common-al">21 juli 2022, Hilvarenbeek.</text:p>
            <text:p text:style-name="common-al">Gedeputeerde Staten van Noord-Brabant maken bekend dat zij aan Impuls Events BV een ontbrandingstoestemming hebben verleend op grond van het Vuurwerkbesluit. De aanvraag betreft een vuurwerkevenement met het gebruik van pyrotechnische artikelen voor theatergebruik tijdens het Awakenings festival aan de Beekse Bergen te Hilvarenbeek.</text:p>
            <text:p text:style-name="common-al">In de bekendmaking omtrent deze ontbrandingstoestemming op 24 mei 2022 zijn abusievelijk verkeerde data opgenomen. De ontbranding van het vuurwerk vindt plaats op 29 juli 2022, 30 juli 2022 en met 31 juli 2022. Het vuurwerk wordt dagelijks tussen 13.00 uur en 01.00 uur ontbrand. De opbouw van het vuurwerk start op 26 juli 2022 om 10.00 uur.</text:p>
            <text:p text:style-name="last-al">Aan deze procedure is het kenmerk 2022-018415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7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Beekse Bergen, Hilvarenbeek</meta:user-defined>
    <dc:language>nl</dc:language>
    <meta:user-defined meta:name="OVERHEIDop.locatietype/OVERHEIDop.gebiedsmarkering">Punt</meta:user-defined>
    <meta:user-defined meta:name="DC.title">Ontbrandingstoestemming Vuurwerkbesluit - Beekse Bergen, Hilvarenbeek - Rectificatie publicatie</meta:user-defined>
    <meta:user-defined meta:name="DCTERMS.W3CDTF/DCTERMS.available">2022-07-25</meta:user-defined>
    <meta:user-defined meta:name="DCTERMS.W3CDTF/OVERHEIDop.jaargang">2022</meta:user-defined>
    <meta:user-defined meta:name="OVERHEIDop.publicationIssue">8871</meta:user-defined>
    <meta:user-defined meta:name="OVERHEIDop.PrbID/DC.identifier">prb-2022-8871</meta:user-defined>
    <meta:user-defined meta:name="OVERHEIDop.versieInformatie"/>
  </office:meta>
</office:document-meta>
</file>