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7025059 Stahl Europe BV - Sluisweg 10, 5145P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tahl Europe BV voor de inrichting gelegen aan Sluisweg 10 te Waalwijk.</text:p>
            <text:p text:style-name="common-al">25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de aanpassing van de bestaande leidingbrug voor toevoer van grondstoffen naar fabriek F3, voor de inrichting gelegen aan Sluisweg 10 te Waalwijk.</text:p>
            <text:p text:style-name="last-al">Aan deze procedure is het kenmerk 2022-0419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7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7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de aanpassing van de bestaande leidingbrug voor toevoer van grondstoffen naar fabriek F3 op locatie Sluisweg 10, 5145PE Waalwijk</meta:user-defined>
    <dc:language>nl</dc:language>
    <meta:user-defined meta:name="OVERHEIDop.locatietype/OVERHEIDop.gebiedsmarkering">Punt</meta:user-defined>
    <meta:user-defined meta:name="DC.title">Verlengen beslistermijn omgevingsvergunning voor OLO 7025059 Stahl Europe BV - Sluisweg 10, 5145PE Waalwijk</meta:user-defined>
    <meta:user-defined meta:name="DCTERMS.W3CDTF/DCTERMS.available">2022-07-25</meta:user-defined>
    <meta:user-defined meta:name="DCTERMS.W3CDTF/OVERHEIDop.jaargang">2022</meta:user-defined>
    <meta:user-defined meta:name="OVERHEIDop.publicationIssue">8870</meta:user-defined>
    <meta:user-defined meta:name="OVERHEIDop.PrbID/DC.identifier">prb-2022-8870</meta:user-defined>
    <meta:user-defined meta:name="OVERHEIDop.versieInformatie"/>
  </office:meta>
</office:document-meta>
</file>