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1538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Botlek Rotterdam</text:p>
            <text:p text:style-name="common-al">Activiteit : Bouwen</text:p>
            <text:p text:style-name="common-al">Voor : Het bouwen van een nieuwe staalconstructie op aanlegsteiger 1 KTB2 Botlek</text:p>
            <text:p text:style-name="common-al">Aanvraagdatum : 20 juli 2022</text:p>
            <text:p text:style-name="common-al">OLO nummer : 7142419</text:p>
            <text:p text:style-name="common-al">Zaaknummer : 15386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3865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Koole Tankstorage Botlek B.V. 1538653</meta:user-defined>
    <meta:user-defined meta:name="DCTERMS.W3CDTF/DCTERMS.available">2022-07-25</meta:user-defined>
    <meta:user-defined meta:name="DCTERMS.W3CDTF/OVERHEIDop.jaargang">2022</meta:user-defined>
    <meta:user-defined meta:name="OVERHEIDop.publicationIssue">8867</meta:user-defined>
    <meta:user-defined meta:name="OVERHEIDop.PrbID/DC.identifier">prb-2022-8867</meta:user-defined>
    <meta:user-defined meta:name="OVERHEIDop.versieInformatie"/>
  </office:meta>
</office:document-meta>
</file>