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Besluit goedkeuring Uitgangspuntendocument – W.Z21.105413.05- Langestraat 167 te Deld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het besluit goedkeuring Uitgangspuntendocument hebben genomen.</text:p>
            <text:p text:style-name="tussenkopcur">Voor: Opslag Metthylchloride (kenmerk AIVN21.0042-001 versie 1.0 d.d. 12-07-2022)</text:p>
            <text:p text:style-name="tussenkopcur">Locatie : Langestraat 167 te Delden</text:p>
            <text:p text:style-name="tussenkopcur">Datum besluit : 20 juli 2022</text:p>
            <text:p text:style-name="tussenkopcur">Datum verzending : 20 juli 2022</text:p>
            <text:p text:style-name="tussenkopcur">Zaaknummer ODRN: W.Z21.105413.05</text:p>
            <text:p text:style-name="tussenkopcur">In werking treden</text:p>
            <text:p text:style-name="tussenkopcur">Dit besluit treedt in werking met ingang van de dag nadat het besluit is bekendgemaakt.</text:p>
            <text:p text:style-name="tussenkopcur">Indien er door een belanghebbende een bezwaarschrift wordt ingediend binnen de termijn van zes weken blijft het besluit in werking. Pas als ook gedurende de termijn van zes weken een verzoek om een voorlopige voorziening wordt gedaan, wordt de inwerkintreding van het besluit opgeschort. Het besluit treedt dan pas weer in werking nadat door de rechtbank op het verzoek om een voorlopige voorziening is beslist.</text:p>
            <text:p text:style-name="tussenkopcur">Bezwaar en mogelijkheid van voorlopige voorziening </text:p>
            <text:p text:style-name="tussenkopcur">Belanghebbenden kunnen binnen zes weken nadat dit besluit is bekendgemaakt een bezwaarschrift indienen. </text:p>
            <text:p text:style-name="tussenkopcur">Het bezwaarschrift dient te worden gezonden aan het college van gedeputeerde staten van de provincie, Overijssel, t.a.v. team juridische zaken, Postbus 10078, 8000 GB Zwolle.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6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6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6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Besluit goedkeuring Uitgangspuntendocument – W.Z21.105413.05- Langestraat 167 te Delden</meta:user-defined>
    <meta:user-defined meta:name="DCTERMS.W3CDTF/DCTERMS.available">2022-07-25</meta:user-defined>
    <meta:user-defined meta:name="DCTERMS.W3CDTF/OVERHEIDop.jaargang">2022</meta:user-defined>
    <meta:user-defined meta:name="OVERHEIDop.externeBijlage">Besluit UPD|exb-2022-42243</meta:user-defined>
    <meta:user-defined meta:name="OVERHEIDop.publicationIssue">8864</meta:user-defined>
    <meta:user-defined meta:name="OVERHEIDop.PrbID/DC.identifier">prb-2022-8864</meta:user-defined>
    <meta:user-defined meta:name="OVERHEIDop.versieInformatie"/>
  </office:meta>
</office:document-meta>
</file>