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oöperatie Mobilisation for the Environment UA, Plasticslaan 1, 4612 PX te Bergen op Zoom, Z/173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en 5.4 van de Wet natuurbescherming een besluit te nemen op een verzoek voor een gedeeltelijke intrekking van de Wet natuurbeschermingsvergunning.</text:p>
            <text:p text:style-name="common-al">Het verzoek betreft een gedeeltelijke intrekking van de Wet natuurbeschermingsvergunning, zoals verleend op 7 juni 2016 (kenmerk: Z/006292/31828), voor wat betreft de latente ruimte ten aanzien van stikstofemissies aan de Plasticslaan 1, 4612 PX te Bergen op Zoom, in de gemeente Bergen op Zoom.</text:p>
            <text:p text:style-name="common-al">Het ontwerpbesluit en de bijbehorende stukken zijn vanaf 25 juli 2022 tot en met 5 septem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5 september 2022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61647 en Z/173875 gekoppeld. U dient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6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6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3875</meta:user-defined>
    <dc:language>nl</dc:language>
    <meta:user-defined meta:name="OVERHEIDop.locatietype/OVERHEIDop.gebiedsmarkering">Adres</meta:user-defined>
    <meta:user-defined meta:name="DC.title">Kennisgeving Wet natuurbescherming, Coöperatie Mobilisation for the Environment UA, Plasticslaan 1, 4612 PX te Bergen op Zoom, Z/173875</meta:user-defined>
    <meta:user-defined meta:name="DCTERMS.W3CDTF/DCTERMS.available">2022-07-25</meta:user-defined>
    <meta:user-defined meta:name="DCTERMS.W3CDTF/OVERHEIDop.jaargang">2022</meta:user-defined>
    <meta:user-defined meta:name="OVERHEIDop.publicationIssue">8861</meta:user-defined>
    <meta:user-defined meta:name="OVERHEIDop.PrbID/DC.identifier">prb-2022-8861</meta:user-defined>
    <meta:user-defined meta:name="OVERHEIDop.versieInformatie"/>
  </office:meta>
</office:document-meta>
</file>