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verandering weg op de N746, provinciale weg Almelo - Tubbergen, ter hoogte van hectometerpunt 3.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2 ontvingen wij een aanvraag voor een ontheffing voor het frezen van een aanzet aan het asfalt op de N746, provinciale weg Almelo - Tubbergen, ter hoogte van hectometerpunt 3.045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is gestart op 22 juli 2022.</text:p>
            <text:p text:style-name="last-al">
            <text:span text:style-name="nadrukvet">Voor meer informatie</text:span>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860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60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op de N746, provinciale weg Almelo - Tubbergen, ter hoogte van hectometerpunt 3.045</meta:user-defined>
    <dc:language>nl</dc:language>
    <meta:user-defined meta:name="OVERHEIDop.locatietype/OVERHEIDop.gebiedsmarkering">Punt</meta:user-defined>
    <meta:user-defined meta:name="DC.title">Kennisgeving besluit op aanvraag ontheffing verandering weg op de N746, provinciale weg Almelo - Tubbergen, ter hoogte van hectometerpunt 3.045</meta:user-defined>
    <meta:user-defined meta:name="DCTERMS.W3CDTF/DCTERMS.available">2022-07-25</meta:user-defined>
    <meta:user-defined meta:name="DCTERMS.W3CDTF/OVERHEIDop.jaargang">2022</meta:user-defined>
    <meta:user-defined meta:name="OVERHEIDop.publicationIssue">8860</meta:user-defined>
    <meta:user-defined meta:name="OVERHEIDop.PrbID/DC.identifier">prb-2022-8860</meta:user-defined>
    <meta:user-defined meta:name="OVERHEIDop.versieInformatie"/>
  </office:meta>
</office:document-meta>
</file>