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998165  Otentic Logistics BV - Zeilmakerijweg 8, 4906CW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Otentic Logistis BV. De inrichting is gelegen aan Zeilmakerijweg 8 te Oosterhout.</text:p>
            <text:p text:style-name="common-al">26 juli 2022, Tilburg</text:p>
            <text:p text:style-name="common-al">Gedeputeerde Staten van Noord-Brabant maken bekend dat zij in het kader van de Wet algemene bepalingen omgevingsrecht (WABO) voor Otentic Logistis BV. De aanvraag betreft het veranderen van de opslagconfiguratie in de loodsen A en B en het beëindigen van de opslag van stoffen van ADR-klasse 5.1 met verpakkingsgroep II en III, ADR-klasse 6.1 met verpakkingsgroep III en CMR-stoffen. De inrichting is gelegen aan Zeilmakerijweg 8 te Oosterhout.</text:p>
            <text:p text:style-name="common-al">De ontwerpbeschikking en de bijbehorende stukken liggen vanaf 27 juli 2022 tot en met 7 september 2022 ter inzage bij de gemeente Oosterhout.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7 septem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22-0288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5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5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5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anderen van de opslagconfiguratie in de loodsen A en B en het beëindigen van de opslag van stoffen van ADR-klasse 5.1 met verpakkingsgroep II en III, ADR-klasse 6.1 met verpakkingsgroep III en CMR-stoffen op locatie Zeilmakerijweg 8, 4906CW Oosterhout</meta:user-defined>
    <dc:language>nl</dc:language>
    <meta:user-defined meta:name="OVERHEIDop.locatietype/OVERHEIDop.gebiedsmarkering">Punt</meta:user-defined>
    <meta:user-defined meta:name="DC.title">Ontwerpbeschikking uitgebreid Wabo voor OLO 6998165  Otentic Logistics BV - Zeilmakerijweg 8, 4906CW Oosterhout</meta:user-defined>
    <meta:user-defined meta:name="DCTERMS.W3CDTF/DCTERMS.available">2022-07-26</meta:user-defined>
    <meta:user-defined meta:name="DCTERMS.W3CDTF/OVERHEIDop.jaargang">2022</meta:user-defined>
    <meta:user-defined meta:name="OVERHEIDop.publicationIssue">8859</meta:user-defined>
    <meta:user-defined meta:name="OVERHEIDop.PrbID/DC.identifier">prb-2022-8859</meta:user-defined>
    <meta:user-defined meta:name="OVERHEIDop.versieInformatie"/>
  </office:meta>
</office:document-meta>
</file>