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toestemming tijdelijke verkeersmaatregelen, op de N343, provinciale weg Oldenzaal - Slagharen, tussen hectometerpunten 23.300 en 23.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ontvingen wij een aanvraag voor het nemen van tijdelijke verkeersmaatregelen op 11 februari 2023 voor op de N343, provinciale weg Oldenzaal - Slagharen, tussen de hectometerpunten 23.300 en 23.780. Gedeputeerde Staten hebben besloten dat de toestemming tijdelijke verkeersmaatregel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2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5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5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5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3, provinciale weg Oldenzaal - Slagharen, tussen hectometerpunten 23.300 en 23.780</meta:user-defined>
    <dc:language>nl</dc:language>
    <meta:user-defined meta:name="OVERHEIDop.locatietype/OVERHEIDop.gebiedsmarkering">Lijn</meta:user-defined>
    <meta:user-defined meta:name="DC.title">Kennisgeving besluit op toestemming tijdelijke verkeersmaatregelen, op de N343, provinciale weg Oldenzaal - Slagharen, tussen hectometerpunten 23.300 en 23.780</meta:user-defined>
    <meta:user-defined meta:name="DCTERMS.W3CDTF/DCTERMS.available">2022-07-25</meta:user-defined>
    <meta:user-defined meta:name="DCTERMS.W3CDTF/OVERHEIDop.jaargang">2022</meta:user-defined>
    <meta:user-defined meta:name="OVERHEIDop.publicationIssue">8858</meta:user-defined>
    <meta:user-defined meta:name="OVERHEIDop.PrbID/DC.identifier">prb-2022-8858</meta:user-defined>
    <meta:user-defined meta:name="OVERHEIDop.versieInformatie"/>
  </office:meta>
</office:document-meta>
</file>