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41*"/>
    </style:style>
  </office:automatic-styles>
  <office:body>
    <office:text>
      <text:p text:style-name="new_page_staatscourant"/>
      <text:p text:style-name="single-kop-titel">Bijdrageregeling verduurzamen bedrijventerreinen Grote Oogs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 </text:p>
            <text:p text:style-name="al"/>
            <text:p text:style-name="al">Overwegende dat het wenselijk is een bijdrageregeling vast te stellen teneinde bijdragen te kunnen verstrekken om de verduurzaming van bedrijventerreinen te versnell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span text:style-name="nadrukcur">Abv</text:span>: Algemene bijdrageverordening Noord-Brabant; </text:p>
            <text:p text:style-name="al">
            <text:span text:style-name="nadrukcur">bedrijventerrein</text:span>: aaneengesloten terrein met een bruto oppervlakte groter dan één hectare, ten behoeve van de bedrijfsmatige uitoefening van industriële, ambachtelijke of dienstverlenende bedrijven of groothandel met de daarbij behorende voorzieningen; </text:p>
            <text:p text:style-name="al">
            <text:span text:style-name="nadrukcur">kosten derden</text:span>: kosten die op factuur aantoonbaar en aan derden verschuldigd zijn en die direct voor de subsidiabele activiteit worden gemaakt; </text:p>
            <text:p text:style-name="al">
            <text:span text:style-name="nadrukcur">project</text:span> : activiteit of samenhangend geheel van activiteiten die afgebakend zijn in de tijd en gericht zijn op een specifiek eindresultaat. </text:p>
          </text:section>
          <text:section text:name="artikel_id1-3-2-2-2" text:style-name="artikel">
            <text:p text:style-name="artikel_kop_titel"><text:span text:style-name="artikel_kop_label">Artikel</text:span> <text:span text:style-name="artikel_kop_nr">2</text:span> Doelgroep </text:p>
            <text:p text:style-name="al">Een bijdrage op grond van deze regeling kan worden aangevraagd door: </text:p>
            <text:list text:style-name="id1-3-2-2-2-3">
              <text:list-item text:style-override="id1-3-2-2-2-3-1">
                <text:number>a.</text:number>
                <text:p text:style-name="al">de gemeente Bergen op Zoom; </text:p>
              </text:list-item>
              <text:list-item text:style-override="id1-3-2-2-2-3-2">
                <text:number>b.</text:number>
                <text:p text:style-name="al">de gemeente Moerdijk; </text:p>
              </text:list-item>
              <text:list-item text:style-override="id1-3-2-2-2-3-3">
                <text:number>c.</text:number>
                <text:p text:style-name="al">de gemeente Oosterhout; </text:p>
              </text:list-item>
              <text:list-item text:style-override="id1-3-2-2-2-3-4">
                <text:number>d.</text:number>
                <text:p text:style-name="al">de gemeente Etten-Leur; </text:p>
              </text:list-item>
              <text:list-item text:style-override="id1-3-2-2-2-3-5">
                <text:number>e.</text:number>
                <text:p text:style-name="al">de gemeente Tilburg; </text:p>
              </text:list-item>
              <text:list-item text:style-override="id1-3-2-2-2-3-6">
                <text:number>f.</text:number>
                <text:p text:style-name="al">de gemeente Waalwijk; </text:p>
              </text:list-item>
              <text:list-item text:style-override="id1-3-2-2-2-3-7">
                <text:number>g.</text:number>
                <text:p text:style-name="al">de gemeente ’s-Hertogenbosch; </text:p>
              </text:list-item>
              <text:list-item text:style-override="id1-3-2-2-2-3-8">
                <text:number>h.</text:number>
                <text:p text:style-name="al">de gemeente Oss; </text:p>
              </text:list-item>
              <text:list-item text:style-override="id1-3-2-2-2-3-9">
                <text:number>i.</text:number>
                <text:p text:style-name="al">de gemeente Meierijstad; </text:p>
              </text:list-item>
              <text:list-item text:style-override="id1-3-2-2-2-3-10">
                <text:number>j.</text:number>
                <text:p text:style-name="al">de gemeente Son en Breugel; </text:p>
              </text:list-item>
              <text:list-item text:style-override="id1-3-2-2-2-3-11">
                <text:number>k.</text:number>
                <text:p text:style-name="al">de gemeente Eindhoven; </text:p>
              </text:list-item>
              <text:list-item text:style-override="id1-3-2-2-2-3-12">
                <text:number>l.</text:number>
                <text:p text:style-name="al">de gemeente Helmond. </text:p>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 </text:p>
            <text:p text:style-name="al">Een bijdrage kan worden verstrekt voor projecten gericht op het uitvoeren van een plan van aanpak voor het verduurzamen van een bedrijventerrein. </text:p>
          </text:section>
          <text:section text:name="artikel_id1-3-2-2-4" text:style-name="artikel">
            <text:p text:style-name="artikel_kop_titel"><text:span text:style-name="artikel_kop_label">Artikel</text:span> <text:span text:style-name="artikel_kop_nr">4</text:span> Weigeringsgronden </text:p>
            <text:p text:style-name="al">Een bijdrage wordt geweigerd indien: </text:p>
            <text:list text:style-name="id1-3-2-2-4-3">
              <text:list-item text:style-override="id1-3-2-2-4-3-1">
                <text:number>a.</text:number>
                <text:p text:style-name="al">aan de aanvrager al een subsidie of bijdrage is verstrekt voor dezelfde activiteiten ten behoeve van hetzelfde bedrijventerrein; </text:p>
              </text:list-item>
              <text:list-item text:style-override="id1-3-2-2-4-3-2">
                <text:number>b.</text:number>
                <text:p text:style-name="al">aan de aanvrager al een bijdrage is verstrekt op basis van deze regeling ten behoeve van hetzelfde bedrijventerrein; of </text:p>
              </text:list-item>
              <text:list-item text:style-override="id1-3-2-2-4-3-3">
                <text:number>c.</text:number>
                <text:p text:style-name="al">de bijdrage minder dan € 100.000 bedraagt. </text:p>
              </text:list-item>
            </text:list>
          </text:section>
          <text:section text:name="artikel_id1-3-2-2-5" text:style-name="artikel">
            <text:p text:style-name="artikel_kop_titel"><text:span text:style-name="artikel_kop_label">Artikel</text:span> <text:span text:style-name="artikel_kop_nr">5</text:span> Vereisten voor een bijdrage </text:p>
            <text:p text:style-name="al">Om voor een bijdrage in aanmerking te komen, wordt voldaan aan de volgende vereisten: </text:p>
            <text:list text:style-name="id1-3-2-2-5-3">
              <text:list-item text:style-override="id1-3-2-2-5-3-1">
                <text:number>a.</text:number>
                <text:p text:style-name="al">het project wordt uitgevoerd in de provincie Noord-Brabant; </text:p>
              </text:list-item>
              <text:list-item text:style-override="id1-3-2-2-5-3-2">
                <text:number>b.</text:number>
                <text:p text:style-name="al">het bedrijventerrein waarop het project is gericht is genoemd in de lijst, opgenomen in bijlage 1 bij deze regeling; </text:p>
              </text:list-item>
              <text:list-item text:style-override="id1-3-2-2-5-3-3">
                <text:number>c.</text:number>
                <text:p text:style-name="al">het project is meerjarig en wordt uiterlijk 31 december 2026 afgerond. </text:p>
              </text:list-item>
            </text:list>
          </text:section>
          <text:section text:name="artikel_id1-3-2-2-6" text:style-name="artikel">
            <text:p text:style-name="artikel_kop_titel"><text:span text:style-name="artikel_kop_label">Artikel</text:span> <text:span text:style-name="artikel_kop_nr">6</text:span> Kosten die in aanmerking komen voor een bijdrage</text:p>
            <text:list text:style-name="id1-3-2-2-6-2">
              <text:list-item text:style-override="id1-3-2-2-6-2">
                <text:number>1.</text:number>
                <text:p text:style-name="al">Voor zover noodzakelijk en adequaat in relatie tot het doel van de bijdrage komen kosten derden in aanmerking voor een bijdrage indien deze zijn gemaakt na 1 januari 2022.</text:p>
              </text:list-item>
              <text:list-item text:style-override="id1-3-2-2-6-3">
                <text:number>2.</text:number>
                <text:p text:style-name="al">Kosten als bedoeld in het eerste lid voor onderzoek ten behoeve van de voorbereiding van het plan van aanpak komen in aanmerking tot een maximale hoogte van € 50.000.</text:p>
              </text:list-item>
            </text:list>
          </text:section>
          <text:section text:name="artikel_id1-3-2-2-7" text:style-name="artikel">
            <text:p text:style-name="artikel_kop_titel"><text:span text:style-name="artikel_kop_label">Artikel</text:span> <text:span text:style-name="artikel_kop_nr">7</text:span> Kosten die niet in aanmerking komen voor een bijdrage</text:p>
            <text:p text:style-name="al">In afwijking van artikel 6 komen de volgende kosten niet voor een bijdrage in aanmerking:</text:p>
            <text:list text:style-name="id1-3-2-2-7-3">
              <text:list-item text:style-override="id1-3-2-2-7-3-1">
                <text:number>a.</text:number>
                <text:p text:style-name="al">kosten waarvoor aan de aanvrager al een subsidie of bijdrage is verstrekt voor dezelfde activiteiten ten behoeve van hetzelfde bedrijventerrein;</text:p>
              </text:list-item>
              <text:list-item text:style-override="id1-3-2-2-7-3-2">
                <text:number>b.</text:number>
                <text:p text:style-name="al">voorbereidingskosten, met uitzondering van kosten voor onderzoek als bedoeld in artikel 6, tweede lid;</text:p>
              </text:list-item>
              <text:list-item text:style-override="id1-3-2-2-7-3-3">
                <text:number>c.</text:number>
                <text:p text:style-name="al">compensabele btw.</text:p>
              </text:list-item>
            </text:list>
          </text:section>
          <text:section text:name="artikel_id1-3-2-2-8" text:style-name="artikel">
            <text:p text:style-name="artikel_kop_titel"><text:span text:style-name="artikel_kop_label">Artikel</text:span> <text:span text:style-name="artikel_kop_nr">8</text:span> Vereisten aanvraag bijdrage </text:p>
            <text:p text:style-name="al">Een aanvraag voor een bijdrage:</text:p>
            <text:list text:style-name="id1-3-2-2-8-3">
              <text:list-item text:style-override="id1-3-2-2-8-3-1">
                <text:number>a.</text:number>
                <text:p text:style-name="al">wordt ingediend met gebruikmaking van het daartoe door Gedeputeerde Staten vastgestelde aanvraagformulier;</text:p>
              </text:list-item>
              <text:list-item text:style-override="id1-3-2-2-8-3-2">
                <text:number>b.</text:number>
                <text:p text:style-name="al">wordt ingediend tussen 25 juli 2022 en 31 oktober 2022;</text:p>
              </text:list-item>
              <text:list-item text:style-override="id1-3-2-2-8-3-3">
                <text:number>c.</text:number>
                <text:p text:style-name="al">bevat een plan van aanpak conform het door Gedeputeerde Staten ter beschikking gestelde format waarin in ieder geval is opgenomen op welke wijze wordt voldaan aan de vereisten in deze paragraaf en waarmee in elk geval gemeente, provincie en een vertegenwoordiger van de ondernemingen op het bedrijventerrein hebben ingestemd. </text:p>
              </text:list-item>
            </text:list>
          </text:section>
          <text:section text:name="artikel_id1-3-2-2-9" text:style-name="artikel">
            <text:p text:style-name="artikel_kop_titel"><text:span text:style-name="artikel_kop_label">Artikel</text:span> <text:span text:style-name="artikel_kop_nr">9</text:span> Bijdrageplafond</text:p>
            <text:p text:style-name="al">Gedeputeerde Staten stellen het bijdrageplafond voor de periode, genoemd in artikel 8, vast op € 3.250.000.</text:p>
          </text:section>
          <text:section text:name="artikel_id1-3-2-2-10" text:style-name="artikel">
            <text:p text:style-name="artikel_kop_titel"><text:span text:style-name="artikel_kop_label">Artikel</text:span> <text:span text:style-name="artikel_kop_nr">10</text:span> Hoogte van de bijdrage en verdelingswijze</text:p>
            <text:p text:style-name="al">De bijdrage bedraagt maximaal € 250.000 voor elk van de bedrijventerreinen genoemd in bijlage 1.</text:p>
          </text:section>
          <text:section text:name="artikel_id1-3-2-2-11" text:style-name="artikel">
            <text:p text:style-name="artikel_kop_titel"><text:span text:style-name="artikel_kop_label">Artikel</text:span> <text:span text:style-name="artikel_kop_nr">11</text:span> Verplichtingen van de bijdrageontvanger</text:p>
            <text:list text:style-name="id1-3-2-2-11-2">
              <text:list-item text:style-override="id1-3-2-2-11-2">
                <text:number>1.</text:number>
                <text:p text:style-name="al">De bijdrageontvanger: </text:p>
                <text:list text:style-name="id1-3-2-2-11-2-3">
                  <text:list-item text:style-override="id1-3-2-2-11-2-3-1">
                    <text:number>a.</text:number>
                    <text:p text:style-name="al">voert het project uit overeenkomstig het plan van aanpak; </text:p>
                  </text:list-item>
                  <text:list-item text:style-override="id1-3-2-2-11-2-3-2">
                    <text:number>b.</text:number>
                    <text:p text:style-name="al">rondt het project uiterlijk 31 december 2026 af; </text:p>
                  </text:list-item>
                  <text:list-item text:style-override="id1-3-2-2-11-2-3-3">
                    <text:number>c.</text:number>
                    <text:p text:style-name="al">draagt er zorg voor dat aan de regels voor staatssteun en aanbestedingen wordt voldaan, indien de bijdrageaanvrager niet de eindbegunstigde is van de bijdrage; </text:p>
                  </text:list-item>
                  <text:list-item text:style-override="id1-3-2-2-11-2-3-4">
                    <text:number>d.</text:number>
                    <text:p text:style-name="al">zorgt ervoor dat in publicaties wordt vermeld dat de activiteit geheel of gedeeltelijk met financiële steun van de provincie Noord-Brabant wordt of is gerealiseerd, indien door of namens de bijdrageontvanger een of meer publicaties worden gedaan met betrekking tot de te financieren activiteiten; </text:p>
                  </text:list-item>
                  <text:list-item text:style-override="id1-3-2-2-11-2-3-5">
                    <text:number>e.</text:number>
                    <text:p text:style-name="al">overlegt jaarlijks een voortgangsverslag. </text:p>
                  </text:list-item>
                </text:list>
              </text:list-item>
              <text:list-item text:style-override="id1-3-2-2-11-3">
                <text:number>2.</text:number>
                <text:p text:style-name="al">Indien het project wegens onvoorziene omstandigheden niet kan worden afgerond binnen de termijn, genoemd in het eerste lid, onder b, en de bijdrageontvanger verlenging van die termijn wenselijk acht, kan hij uiterlijk de dag voor het verstrijken van die termijn schriftelijk een gemotiveerd verzoek indienen bij Gedeputeerde Staten tot verlenging met maximaal zes maanden. </text:p>
              </text:list-item>
            </text:list>
          </text:section>
          <text:section text:name="artikel_id1-3-2-2-12" text:style-name="artikel">
            <text:p text:style-name="artikel_kop_titel"><text:span text:style-name="artikel_kop_label">Artikel</text:span> <text:span text:style-name="artikel_kop_nr">12</text:span> Verantwoording </text:p>
            <text:p text:style-name="al">De bijdrageontvanger toont bij de aanvraag tot vaststelling van de bijdrage aan dat de activiteiten waarvoor de bijdrage is verleend, zijn verricht en dat aan de aan de bijdrage verbonden verplichtingen is voldaan door middel van een activiteitenverslag. </text:p>
          </text:section>
          <text:section text:name="artikel_id1-3-2-2-13" text:style-name="artikel">
            <text:p text:style-name="artikel_kop_titel"><text:span text:style-name="artikel_kop_label">Artikel</text:span> <text:span text:style-name="artikel_kop_nr">13</text:span> Bevoorschotting en betaling </text:p>
            <text:list text:style-name="id1-3-2-2-13-2">
              <text:list-item text:style-override="id1-3-2-2-13-2">
                <text:number>1.</text:number>
                <text:p text:style-name="al">Gedeputeerde Staten verstrekken een voorschot van 100% van het verleende bijdragebedrag. </text:p>
              </text:list-item>
              <text:list-item text:style-override="id1-3-2-2-13-3">
                <text:number>2.</text:number>
                <text:p text:style-name="al">Het voorschot wordt in één keer betaald. </text:p>
              </text:list-item>
            </text:list>
          </text:section>
          <text:section text:name="artikel_id1-3-2-2-14" text:style-name="artikel">
            <text:p text:style-name="artikel_kop_titel"><text:span text:style-name="artikel_kop_label">Artikel</text:span> <text:span text:style-name="artikel_kop_nr">14</text:span> Wijze van vaststellen </text:p>
            <text:p text:style-name="al">De bijdrage wordt verleend en op aanvraag vastgesteld op grond van artikel 12, onder c, van de Algemene bijdrageverordening Noord-Brabant. </text:p>
          </text:section>
          <text:section text:name="artikel_id1-3-2-2-15" text:style-name="artikel">
            <text:p text:style-name="artikel_kop_titel"><text:span text:style-name="artikel_kop_label">Artikel</text:span> <text:span text:style-name="artikel_kop_nr">15</text:span> Evaluatie </text:p>
            <text:p text:style-name="al">Gedeputeerde Staten zenden in 2026 aan Provinciale Staten een verslag over de werking van deze regeling in de praktijk.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de datum van uitgifte van het Provinciaal Blad waarin zij wordt geplaatst. </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Bijdrageregeling verduurzamen bedrijventerreinen Grote Oogst Noord-Brabant.</text:p>
            <text:p text:style-name="al">mr. J.M. Smarius</text:p>
          </text:section>
        </text:section>
        <text:section text:name="regeling-sluiting_id1-3-2-3" text:style-name="regeling-sluiting">
          <text:section text:name="ondertekening_id1-3-2-3-1">
            <text:p><text:span text:style-name="functie">’s-Hertogenbosch, 25 juli 2022</text:span></text:p>
          </text:section>
          <text:section text:name="ondertekening_id1-3-2-3-2">
            <text:p><text:span text:style-name="functie"/></text:p>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de </text:span></text:p>
            <text:p><text:span text:style-name="functie">mr. I.R. Adema</text:span></text:p>
            <text:p><text:span text:style-name="functie"/></text:p>
          </text:section>
          <text:section text:name="ondertekening_id1-3-2-3-4">
            <text:p><text:span text:style-name="functie"/></text:p>
            <text:p><text:span text:style-name="functie">plaatsvervangend secretaris</text:span></text:p>
          </text:section>
          <text:section text:name="ondertekening_id1-3-2-3-5">
            <text:p><text:span text:style-name="functie">mr. J.M. Smarius </text:span></text:p>
          </text:section>
        </text:section>
        <text:section text:name="bijlage_id1-3-2-4" text:style-name="bijlage">
          <text:p text:style-name="bijlage_top"/>
          <text:p text:style-name="hoofdstuk_kop"><text:span text:style-name="label">Bijlage</text:span> <text:span text:style-name="nr">1</text:span> behorende bij artikel 5, onderdeel b, van de Bijdrageregeling verduurzamen bedrijventerreinen Grote Oogst Noord-Braban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De Dubbe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Molenei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De Rietvel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De Hu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Hoogeind / BZO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Ekkersrij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Kraaiven / Vossenber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Lov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tten Leur</text:p>
                </table:table-cell>
                <table:table-cell table:style-name="cell_frame_all" table:number-rows-spanned="1" table:number-columns-spanned="1">
                  <text:p text:style-name="table_al">Vosdon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Vijf Ei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Haven Moerd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Theodorushaven</text:p>
                </table:table-cell>
              </table:table-row>
            </table:table>
            <text:p text:style-name="table_bottom"/>
          </text:section>
        </text:section>
        <text:section text:name="nota-toelichting_id1-3-2-5" text:style-name="nota-toelichting">
          <text:p text:style-name="kop_level0"><text:span text:style-name="label">Toelichting</text:span> <text:span text:style-name="nr"/>  behorende bij de Bijdrageregeling verduurzamen bedrijventerreinen Grote Oogst Noord-Brabant</text:p>
          <text:p text:style-name="al">
          <text:span text:style-name="nadrukvet">I. Algemeen</text:span>
        </text:p>
          <text:p text:style-name="al"/>
          <text:p text:style-name="al">
          <text:span text:style-name="nadrukvet">1. Achtergrond</text:span>
        </text:p>
          <text:p text:style-name="al">Met het project ‘Grote Oogst’ geeft de provincie uitvoering aan haar ambitie en intentie om de verduurzaming van bedrijventerreinen te versnellen. Enerzijds omdat de verduurzaming een belangrijke bijdrage kan leveren aan het behalen van de klimaatdoelstellingen. Anderzijds omdat duurzame bedrijventerreinen een voorwaarde zijn voor een toekomstbestendige economie. </text:p>
          <text:p text:style-name="al"/>
          <text:p text:style-name="al">Vanuit Grote Oogst neemt de provincie een actieve rol op zich bij 13 bedrijventerreinen. Dit zijn de terreinen waar veel kansen én grote opgaven liggen binnen onder meer de prioritaire thema’s Energie, Circulaire Economie, Klimaatadaptatie en Stikstof. Grote Oogst moet daarbij gezien worden als een handreiking richting lokale stakeholders om samen de handschoen op te pakken om te komen tot een gezamenlijk en gedragen plan van aanpak dat de lokale opgaven verbindt, versnelling tot stand brengt, kansen verzilvert en uiteindelijk impact realiseert. Provincie Noord-Brabant acteert daarin met een integrale, gebiedsgerichte, datagedreven aanpak en vanuit het adagium “richting geven; beweging stimuleren; mogelijk maken”. </text:p>
          <text:p text:style-name="al"/>
          <text:p text:style-name="al">De (lokale) overheden en het bedrijfsleven staan samen aan de lat voor de versnelling van de transitie richting duurzame en toekomstbestendige bedrijventerreinen. Om deze versnelling met elkaar te kunnen realiseren zullen er activiteiten uitgevoerd moeten worden waar kosten mee gemoeid zijn. Een gezamenlijk inspanning betekent wat de provincie betreft ook een gezamenlijke financiering. De Provincie Noord-Brabant stelt daarom per Grote Oogst terrein een bedrag ter beschikking van maximaal € 250.000 voor de uitvoering van de plannen.</text:p>
          <text:p text:style-name="al"/>
          <text:p text:style-name="al">
          <text:span text:style-name="nadrukvet">II. Artikelsgewijs</text:span>
        </text:p>
          <text:p text:style-name="al"/>
          <text:p text:style-name="al">
          <text:span text:style-name="nadrukvet">Artikel 4 Weigeringsgronden </text:span>
        </text:p>
          <text:p text:style-name="al">Als een aanvrager op basis van deze regeling al een bijdrage heeft ontvangen voor activiteiten gericht op hetzelfde bedrijventerrein, zal de provincie een volgende aanvraag daarvoor afwijzen (onderdeel b). Een aanvrager kan dus slechts één keer een bijdrage ontvangen voor het betreffende bedrijventerrein.</text:p>
          <text:p text:style-name="al"/>
          <text:p text:style-name="al">
          <text:span text:style-name="nadrukvet">Artikel 6 Kosten die in aanmerking komen voor een bijdrage</text:span>
        </text:p>
          <text:p text:style-name="al">De kosten voor het uitvoeren van een plan van aanpak kunnen kosten omvatten die voorafgaand aan het indienen van de aanvraag (doch niet eerder dan 1 januari 2022) zijn gemaakt. Uitzondering hierop is het (laten) uitvoeren van een integrale scan of roadmap om inhoudelijk richting te geven aan het plan van aanpak. </text:p>
          <text:p text:style-name="al"/>
          <text:p text:style-name="al">Hierbij geldt de aantekening dat kosten die de bijdrageontvanger heeft gemaakt na 1 januari 2022, maar voor het indienen van de aanvraag, slechts in aanmerking komen voor een bijdrage voor zover het daarbij om activiteiten gaat die niet onder de staatssteunregels vallen.</text:p>
          <text:p text:style-name="al"/>
          <text:p text:style-name="al">
          <text:span text:style-name="nadrukvet">Artikel 10 Hoogte van de bijdrage en verdelingswijze</text:span>
        </text:p>
          <text:p text:style-name="al">De provinciale bijdrage bedraagt maximaal € 250.000. Voor de gemeente kan de provinciale bijdrage slechts dienen ter dekking van de kosten die de gemeente maakt voor kosten van derden.</text:p>
          <text:p text:style-name="al"/>
          <text:p text:style-name="al">
          <text:span text:style-name="nadrukvet">Artikel 11 Verplichtingen</text:span>
        </text:p>
          <text:p text:style-name="al">
          <text:span text:style-name="nadrukcur">Eerste lid, onderdeel c</text:span>
        </text:p>
          <text:p text:style-name="al">In deze bijdrageregeling gaan Gedeputeerde Staten ervan uit dat de activiteiten, waarvoor de gemeenten een bijdrage ontvangen, geen economische activiteiten betreffen. Daar waar een gemeente niet de eindbegunstigde is van deze bijdrageregeling zal zij zelf de Europese staatssteunregels en aanbestedingsregels in acht dienen te nemen. Zo kan het staatssteun opleveren wanneer ondernemingen op het bedrijventerrein ondersteuning krijgen in de vorm van gericht advies. Het is dan bijvoorbeeld mogelijk om 50% van de advieskosten te vergoeden als steun voor kosten verbonden aan innovatieadviesdiensten (artikel 28, tweede lid, onder c, van Verordening (EU) nr. 651/2014). De resterende 50% is dan voor rekening van de ondersteunde onderneming. Een andere voorbeeld is het vergoeden van de kosten in de vorm van de-minimissteun (Verordening (EU) nr. 1407/2013).</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4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bijdrageverordening Noord-Brabant]|[https://lokaleregelgeving.overheid.nl/CVDR637121</meta:user-defined>
    <meta:user-defined meta:name="OVERHEIDop.referentienummer">C2299438</meta:user-defined>
    <meta:user-defined meta:name="DCTERMS.alternative">Bijdrageregeling verduurzamen bedrijventerreinen Grote Oogst Noord-Brabant</meta:user-defined>
    <dc:language>nl</dc:language>
    <meta:user-defined meta:name="OVERHEIDop.locatietype/OVERHEIDop.gebiedsmarkering">Provincie</meta:user-defined>
    <meta:user-defined meta:name="DC.title">Bijdrageregeling verduurzamen bedrijventerreinen Grote Oogst Noord-Brabant</meta:user-defined>
    <meta:user-defined meta:name="DCTERMS.W3CDTF/DCTERMS.available">2022-07-25</meta:user-defined>
    <meta:user-defined meta:name="DCTERMS.W3CDTF/OVERHEIDop.jaargang">2022</meta:user-defined>
    <meta:user-defined meta:name="OVERHEIDop.publicationIssue">8846</meta:user-defined>
    <meta:user-defined meta:name="OVERHEIDop.betreftRegeling">CVDR680033_1</meta:user-defined>
    <meta:user-defined meta:name="xs:date/OVERHEIDop.startdatum">2022-07-26</meta:user-defined>
    <meta:user-defined meta:name="OVERHEIDop.PrbID/DC.identifier">prb-2022-8846</meta:user-defined>
    <meta:user-defined meta:name="OVERHEIDop.versieInformatie"/>
  </office:meta>
</office:document-meta>
</file>