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2 t/m 27 augustus 2022 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Burgemeester van Grunsvenplein te Heerlen</text:p>
            <text:p text:style-name="common-al">Datum ontbranding: 22, 23, 24, 25, 26 en 27 augustus 2022</text:p>
            <text:p text:style-name="common-al">Zaaknummer: 2022-029927</text:p>
            <text:p text:style-name="common-al">Het besluit is op 20 juli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4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Provincie Limburg, ontbrandingstoestemming d.d. 22 t/m 27 augustus 2022 te Heerlen</meta:user-defined>
    <dc:language>nl</dc:language>
    <meta:user-defined meta:name="OVERHEIDop.locatietype/OVERHEIDop.gebiedsmarkering">Punt</meta:user-defined>
    <meta:user-defined meta:name="DC.title">Provincie Limburg, ontbrandingstoestemming d.d. 22 t/m 27 augustus 2022 te Heerlen</meta:user-defined>
    <meta:user-defined meta:name="DCTERMS.W3CDTF/DCTERMS.available">2022-07-25</meta:user-defined>
    <meta:user-defined meta:name="OVERHEIDop.externeBijlage">20-7-2022 Ontbrandingstoestemming 2022-029927|exb-2022-42092</meta:user-defined>
    <meta:user-defined meta:name="DCTERMS.W3CDTF/OVERHEIDop.jaargang">2022</meta:user-defined>
    <meta:user-defined meta:name="OVERHEIDop.publicationIssue">8843</meta:user-defined>
    <meta:user-defined meta:name="OVERHEIDop.PrbID/DC.identifier">prb-2022-8843</meta:user-defined>
    <meta:user-defined meta:name="OVERHEIDop.versieInformatie"/>
  </office:meta>
</office:document-meta>
</file>