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obinestraat 12, Veenendaal - GBV-WECO Vuurwerk B.V. - het opslaan en distribueren van rookgeneratoren en beëindigen LPG heftrucks en -reservoi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De beschikking betreft het veranderen van de aan de Bobinestraat 12 in Veenendaal gelegen inrichting. De verandering betreft de opslag van maximaal 5.000 kg rookgeneratoren en het beëindigen van het gebruik van LPG-heftrucks alsmede de opslag van LPG-reservoirs. Aanvrager: GBV-WECO vuurwerk B.V. Zaaknummer: 10810584 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digitaal) ter inzage op loket.odnzkg.nl (bekendmakingen) en bij:</text:p>
            <text:p text:style-name="common-al"> - provincie Utrecht, Archimedeslaan 6 te Utrecht; </text:p>
            <text:p text:style-name="common-al">- gemeente Veenendaal, Raadhuisplein 1, Veenendaal.</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Midden-Nederland, Sector Bestuursrecht, Postbus 16005, 3500 DA Utrecht.</text:p>
            <text:p text:style-name="common-al">Vermeld in uw beroepschrift altijd de datum, uw naam, adres, handtekening, het referentienummer/kenmerk van dit besluit (of stuur een kopie van het besluit mee) en de reden(en) waarom u beroep instelt. </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1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4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4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4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1297136</meta:user-defined>
    <meta:user-defined meta:name="DCTERMS.abstract">Bekendmaking van Provincie Utrecht</meta:user-defined>
    <dc:language>nl</dc:language>
    <meta:user-defined meta:name="OVERHEIDop.locatietype/OVERHEIDop.gebiedsmarkering">Punt</meta:user-defined>
    <meta:user-defined meta:name="DC.title">Vergunning verleend - Bobinestraat 12, Veenendaal - GBV-WECO Vuurwerk B.V. - het opslaan en distribueren van rookgeneratoren en beëindigen LPG heftrucks en -reservoirs</meta:user-defined>
    <meta:user-defined meta:name="OVERHEIDop.datumEindeReactietermijn">2022-09-07</meta:user-defined>
    <meta:user-defined meta:name="OVERHEIDop.terinzageleggingBG">https://mozardloket.odnzkg.nl/mozard/!suite42.scherm1260?mObj=1297136</meta:user-defined>
    <meta:user-defined meta:name="DCTERMS.W3CDTF/DCTERMS.available">2022-07-25</meta:user-defined>
    <meta:user-defined meta:name="DCTERMS.W3CDTF/OVERHEIDop.jaargang">2022</meta:user-defined>
    <meta:user-defined meta:name="OVERHEIDop.publicationIssue">8841</meta:user-defined>
    <meta:user-defined meta:name="OVERHEIDop.PrbID/DC.identifier">prb-2022-8841</meta:user-defined>
    <meta:user-defined meta:name="OVERHEIDop.versieInformatie"/>
  </office:meta>
</office:document-meta>
</file>