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ndbouwbedrijf Fok- en Pensionstal de Valkenvoort, Valkenvoortweg 38, 5145 PM te Waalwijk, Z/151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juli 2022 een vergunning ingevolge artikel 2.7, tweede lid, van de Wet natuurbescherming hebben <text:span text:style-name="nadrukondlijn">geweigerd</text:span> (kenmerk: Z/151356 - 324935) aan Landbouwbedrijf Fok- en Pensionstal de Valkenvoort, Valkenvoortweg 38, 5145 PM te Waalwijk, voor de exploitatie van een veehouderij, voor de locatie Valkenvoortweg 38, 5145 PM te Waalwijk, in de gemeente Waalwijk.</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5 juli 2022 tot en met 5 sept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5 sept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135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3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1356 </meta:user-defined>
    <dc:language>nl</dc:language>
    <meta:user-defined meta:name="OVERHEIDop.locatietype/OVERHEIDop.gebiedsmarkering">Adres</meta:user-defined>
    <meta:user-defined meta:name="DC.title">Kennisgeving Wet natuurbescherming, Landbouwbedrijf Fok- en Pensionstal de Valkenvoort, Valkenvoortweg 38, 5145 PM te Waalwijk, Z/151356</meta:user-defined>
    <meta:user-defined meta:name="DCTERMS.W3CDTF/DCTERMS.available">2022-07-25</meta:user-defined>
    <meta:user-defined meta:name="DCTERMS.W3CDTF/OVERHEIDop.jaargang">2022</meta:user-defined>
    <meta:user-defined meta:name="OVERHEIDop.publicationIssue">8839</meta:user-defined>
    <meta:user-defined meta:name="OVERHEIDop.PrbID/DC.identifier">prb-2022-8839</meta:user-defined>
    <meta:user-defined meta:name="OVERHEIDop.versieInformatie"/>
  </office:meta>
</office:document-meta>
</file>