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 (Nitraatfabriek 2 (NF 2- OMF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voorschrift mogelijkheid tot proefnemingen</text:p>
            <text:p text:style-name="common-al">Locatie: CSP/OCI Nitrogen B.V. (Nitraatfabriek 2 (NF 2- OMF), Urmonderbaan 22, 6167 RD Geleen</text:p>
            <text:p text:style-name="common-al">Datum aanvraag: 11 juli 2022</text:p>
            <text:p text:style-name="common-al">Zaaknummer: 2022-03762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3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3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3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aanvraag omgevingsvergunning CSP/OCI Nitrogen B.V. (Nitraatfabriek 2 (NF 2- OMF)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CSP/OCI Nitrogen B.V. (Nitraatfabriek 2 (NF 2- OMF), Urmonderbaan 22, 6167 RD Gele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8837</meta:user-defined>
    <meta:user-defined meta:name="OVERHEIDop.PrbID/DC.identifier">prb-2022-8837</meta:user-defined>
    <meta:user-defined meta:name="OVERHEIDop.versieInformatie"/>
  </office:meta>
</office:document-meta>
</file>