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Olo. 6904117 -  Roel Verhoeven Beheer BV - milieu neutrale wijziging - Centaurusweg 35, 5015TC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oel Verhoeven Beheer BV op locatie Centaurusweg 19-25 en 35 te Tilburg.</text:p>
            <text:p text:style-name="common-al">26 juli 2022, Tilburg</text:p>
            <text:p text:style-name="common-al">Gedeputeerde Staten van Noord-Brabant heeft een aanvraag voor een vergunning ingevolge de Wet algemene bepalingen omgevingsrecht ontvangen van Roel Verhoeven Beheer BV. De aanvraag betreft het tijdelijk uitruilen van de zandwasser voor de ingebruikname van installaties t.b.v. matrasbewerking, het aanpassen van enkele opslaglocaties voor afvalstoffen en het vergroten van de vloeistofdichte vloer voor de opslag van afvalstoffen. De inrichting is gelegen aan Centaurusweg 19-25 en 35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7 juli 2022 tot en met 7 september 2022 ter inzage bij de gemeente Tilburg. Voor locatie, tijdstippen en dagen waarop u de stukken in kunt zien, verwijzen wij naar de website van de gemeente. </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5 jul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24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3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het tijdelijk uitruilen van de zandwasser voor de ingebruikname van installaties t.b.v. matrasbewerking, het aanpassen van enkele opslaglocaties voor afvalstoffen en het vergroten van de vloeistofdichte vloer voor de opslag van afvalstoffen op locatie Centaurusweg 35, 5015TC Tilburg</meta:user-defined>
    <dc:language>nl</dc:language>
    <meta:user-defined meta:name="OVERHEIDop.locatietype/OVERHEIDop.gebiedsmarkering">Punt</meta:user-defined>
    <meta:user-defined meta:name="DC.title">Beschikking omgevingsvergunning - Olo. 6904117 -  Roel Verhoeven Beheer BV - milieu neutrale wijziging - Centaurusweg 35, 5015TC Tilburg</meta:user-defined>
    <meta:user-defined meta:name="DCTERMS.W3CDTF/DCTERMS.available">2022-07-26</meta:user-defined>
    <meta:user-defined meta:name="DCTERMS.W3CDTF/OVERHEIDop.jaargang">2022</meta:user-defined>
    <meta:user-defined meta:name="OVERHEIDop.publicationIssue">8834</meta:user-defined>
    <meta:user-defined meta:name="OVERHEIDop.PrbID/DC.identifier">prb-2022-8834</meta:user-defined>
    <meta:user-defined meta:name="OVERHEIDop.versieInformatie"/>
  </office:meta>
</office:document-meta>
</file>