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avenbedrijf Rotterdam N.V.12790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3 februari 2022 een aanvraag op grond van de Wet algemene bepalingen omgevingsrecht (Wabo) ontvangen van Havenbedrijf Rotterdam N.V. voor de inrichting aan de Noordzeeboulevard 501, 3199 LV Rotterdam.</text:p>
            <text:p text:style-name="common-al"/>
            <text:p text:style-name="common-al">De aanvraag betreft het aanpassen van voorschrift 8.1.2 van de revisievergunning van 22 februari 2006 door middel van het mogelijk maken om in de periode van 1 januari 2022 tot en met  31 december 2023 in totaal 300.000 m<text:span text:style-name="sup">3</text:span> extra bouwmaterialen (bovenop de reeds jaarlijks toegestane 50.000 m<text:span text:style-name="sup">3</text:span>) nuttig toe te mogen passen. </text:p>
            <text:p text:style-name="common-al"/>
            <text:p text:style-name="common-al">Het betreft een inrichting voor het verwijderen (storten) van ernstig verontreinigde baggerspecie. </text:p>
            <text:p text:style-name="common-al"/>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text:p>
            <text:p text:style-name="common-al">26 juli 2022 tot en met 5 sept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Westvoorne, Raadhuislaan 6 te Rockanje,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279080 en het Olo nummer: 676156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2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2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2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080</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Havenbedrijf Rotterdam N.V.1279080</meta:user-defined>
    <meta:user-defined meta:name="OVERHEIDop.datumEindeReactietermijn">2022-09-05</meta:user-defined>
    <meta:user-defined meta:name="OVERHEIDop.TilID/OVERHEIDop.terinzageleggingOP">til-2022-3263</meta:user-defined>
    <meta:user-defined meta:name="DCTERMS.W3CDTF/DCTERMS.available">2022-07-25</meta:user-defined>
    <meta:user-defined meta:name="DCTERMS.W3CDTF/OVERHEIDop.jaargang">2022</meta:user-defined>
    <meta:user-defined meta:name="OVERHEIDop.publicationIssue">8827</meta:user-defined>
    <meta:user-defined meta:name="OVERHEIDop.PrbID/DC.identifier">prb-2022-8827</meta:user-defined>
    <meta:user-defined meta:name="OVERHEIDop.versieInformatie"/>
  </office:meta>
</office:document-meta>
</file>