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osterbeek Noordoost (buurt Talud)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grond van de Wet bodembescherming een besluit vaststelling ernst en spoedeisendheid verleend en ingestemd met het saneringsplan. Het gaat over een bodemverontreiniging aan Oosterbeek Noordoost (buurt Talud) te Oosterbeek.</text:p>
            <text:p text:style-name="common-al">Ter plaatse wordt de bodem in verband met reconstructiewerkzaamheden deels gesaneerd.</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008.</text:p>
            <text:p text:style-name="common-al"/>
            <text:p text:style-name="tussenkopcur">Beroep</text:p>
            <text:p text:style-name="common-al">Belanghebbenden kunnen tijdens de inzagetermijn beroep instellen tegen het besluit. Vermeld bij een zienswijze het zaaknummer 2022-00700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ijk</meta:user-defined>
    <meta:user-defined meta:name="DC.title">Provincie Gelderland Wet bodembescherming locatie Oosterbeek Noordoost (buurt Talud) in Oosterbeek</meta:user-defined>
    <meta:user-defined meta:name="DCTERMS.W3CDTF/DCTERMS.available">2022-07-28</meta:user-defined>
    <meta:user-defined meta:name="DCTERMS.W3CDTF/OVERHEIDop.jaargang">2022</meta:user-defined>
    <meta:user-defined meta:name="OVERHEIDop.externeBijlage"> Definitief Wbb besluit goedkeuren saneringsplan|exb-2022-41993</meta:user-defined>
    <meta:user-defined meta:name="OVERHEIDop.externeBijlage">Def Wbb besl vaststellen ernst en spoedeisendheid|exb-2022-41994</meta:user-defined>
    <meta:user-defined meta:name="OVERHEIDop.publicationIssue">8825</meta:user-defined>
    <meta:user-defined meta:name="OVERHEIDop.PrbID/DC.identifier">prb-2022-8825</meta:user-defined>
    <meta:user-defined meta:name="OVERHEIDop.versieInformatie"/>
  </office:meta>
</office:document-meta>
</file>