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1429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KS te Rotterdam - Botlek </text:p>
            <text:p text:style-name="common-al">Activiteit : Milieuneutraal wijzigen</text:p>
            <text:p text:style-name="common-al">Voor : Het vervangen van de bestaande figosolver bij de treinbelading van ethanol/   methanol RCB door een waterscrubber. Bij de combustor wordt een   waterscrubber geplaatst voor de belading van lichters met ethanol/methanol   op lichtersteigers 1/2, dit als alternatief voor de behandeling via de   combustor</text:p>
            <text:p text:style-name="common-al">Aanvraagdatum : 8 juni 2022</text:p>
            <text:p text:style-name="common-al">Besluitdatum : 15 juli 2022</text:p>
            <text:p text:style-name="common-al">Bekendmaking : 18 juli 2022</text:p>
            <text:p text:style-name="common-al">Olo nummer : 7023531</text:p>
            <text:p text:style-name="common-al">Zaaknummer : 142972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29720 en het Olo nummer: 70235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2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972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Botlek B.V.1429720</meta:user-defined>
    <meta:user-defined meta:name="DCTERMS.W3CDTF/DCTERMS.available">2022-07-25</meta:user-defined>
    <meta:user-defined meta:name="DCTERMS.W3CDTF/OVERHEIDop.jaargang">2022</meta:user-defined>
    <meta:user-defined meta:name="OVERHEIDop.externeBijlage">Wabo Beschikking|exb-2022-41990</meta:user-defined>
    <meta:user-defined meta:name="OVERHEIDop.publicationIssue">8823</meta:user-defined>
    <meta:user-defined meta:name="OVERHEIDop.PrbID/DC.identifier">prb-2022-8823</meta:user-defined>
    <meta:user-defined meta:name="OVERHEIDop.versieInformatie"/>
  </office:meta>
</office:document-meta>
</file>