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FrieslandCampina Nederland B.V., Leonard Langweg 2, 6121 PA B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gelijkwaardigheid Bouwbesluit 2012 (Bb 2012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randveiligheid kaasfabriek </text:p>
            <text:p text:style-name="common-al">Locatie: FrieslandCampina Nederland B.V., Leonard Langweg 2, 6121 PA Born </text:p>
            <text:p text:style-name="common-al">Datum besluit: 20 januari 2022 </text:p>
            <text:p text:style-name="common-al">Zaaknummer: 2021-208717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882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882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2021-208717 </meta:user-defined>
    <meta:user-defined meta:name="DCTERMS.abstract">Provincie Limburg, besluit verlengen beslistermijn FrieslandCampina Nederland B.V., Leonard Langweg 2, 6121 PA  Born</meta:user-defined>
    <dc:language>nl</dc:language>
    <meta:user-defined meta:name="OVERHEIDop.locatietype/OVERHEIDop.gebiedsmarkering">Adres</meta:user-defined>
    <meta:user-defined meta:name="DC.title">Provincie Limburg, besluit verlengen beslistermijn FrieslandCampina Nederland B.V., Leonard Langweg 2, 6121 PA Born</meta:user-defined>
    <meta:user-defined meta:name="DCTERMS.W3CDTF/DCTERMS.available">2022-01-25</meta:user-defined>
    <meta:user-defined meta:name="DCTERMS.W3CDTF/OVERHEIDop.jaargang">2022</meta:user-defined>
    <meta:user-defined meta:name="OVERHEIDop.externeBijlage">Besluit verlengen beslistermijn 2021-208717|exb-2022-4277</meta:user-defined>
    <meta:user-defined meta:name="OVERHEIDop.publicationIssue">882</meta:user-defined>
    <meta:user-defined meta:name="OVERHEIDop.PrbID/DC.identifier">prb-2022-882</meta:user-defined>
    <meta:user-defined meta:name="OVERHEIDop.versieInformatie"/>
  </office:meta>
</office:document-meta>
</file>