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Uitbreiding bedrijfshal, nieuwbouw weegkantoor en plaatsen keerwanden, Nieuwe Waterweg 1 Oss, Z/177163</text:p>
      <text:section text:name="zakelijke-mededeling_id1-3-2" text:style-name="zakelijke-mededeling">
        <text:section text:name="zakelijke-mededeling-tekst_id1-3-2-1" text:style-name="zakelijke-mededeling-tekst">
          <text:section text:name="tekst_id1-3-2-1-1" text:style-name="tekst">
            <text:p text:style-name="common-al">Juli 2022, ’s-Hertogenbosch</text:p>
            <text:p text:style-name="common-al">Gedeputeerde Staten van Noord-Brabant maken bekend dat zij in het kader van Wet algemene bepalingen omgevingsrecht hebben besloten de beslistermijn voor een aanvraag voor een vergunning van Vissers Ploegmakers Materieel BV met maximaal zes weken te verlengen. De aanvraag betreft de uitbreiding van een bedrijfshal, bouw van een weegkantoor en plaatsen van betonnen keerwanden op de locatie gelegen aan de Nieuwe Waterweg 1, 5347 JS Oss. </text:p>
            <text:p text:style-name="last-al">Aan deze procedure is het kenmerk Z/177163 gekoppeld. U dient bij correspondentie dit kenmerk te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1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1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1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7163</meta:user-defined>
    <dc:language>nl</dc:language>
    <meta:user-defined meta:name="OVERHEIDop.locatietype/OVERHEIDop.gebiedsmarkering">Adres</meta:user-defined>
    <meta:user-defined meta:name="DC.title">Kennisgeving verlenging beslistermijn - reguliere procedure Wabo - Uitbreiding bedrijfshal, nieuwbouw weegkantoor en plaatsen keerwanden, Nieuwe Waterweg 1 Oss, Z/177163</meta:user-defined>
    <meta:user-defined meta:name="DCTERMS.W3CDTF/DCTERMS.available">2022-07-22</meta:user-defined>
    <meta:user-defined meta:name="DCTERMS.W3CDTF/OVERHEIDop.jaargang">2022</meta:user-defined>
    <meta:user-defined meta:name="OVERHEIDop.publicationIssue">8818</meta:user-defined>
    <meta:user-defined meta:name="OVERHEIDop.PrbID/DC.identifier">prb-2022-8818</meta:user-defined>
    <meta:user-defined meta:name="OVERHEIDop.versieInformatie"/>
  </office:meta>
</office:document-meta>
</file>