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rgemeester J.W. Hondelinkstraat 27 t/m 33 en 36 t/m 42 (complex 102060)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8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338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2-0023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1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1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1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Burgemeester J.W. Hondelinkstraat 27 t/m 33 en 36 t/m 42 (complex 102060) te Beesd</meta:user-defined>
    <meta:user-defined meta:name="DCTERMS.W3CDTF/DCTERMS.available">2022-07-27</meta:user-defined>
    <meta:user-defined meta:name="DCTERMS.W3CDTF/OVERHEIDop.jaargang">2022</meta:user-defined>
    <meta:user-defined meta:name="OVERHEIDop.externeBijlage">besluit|exb-2022-41967</meta:user-defined>
    <meta:user-defined meta:name="OVERHEIDop.publicationIssue">8816</meta:user-defined>
    <meta:user-defined meta:name="OVERHEIDop.PrbID/DC.identifier">prb-2022-8816</meta:user-defined>
    <meta:user-defined meta:name="OVERHEIDop.versieInformatie"/>
  </office:meta>
</office:document-meta>
</file>