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PM Terminals Maasvlakte II B.V.140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PM Terminals Maasvlakte II B.V.</text:p>
            <text:p text:style-name="common-al">Locatie : Europaweg 910, 3199 LC te Rotterdam - Maasvlakte </text:p>
            <text:p text:style-name="common-al">Activiteit : Milieuneutraal wijzigen</text:p>
            <text:p text:style-name="common-al">Voor  : de realisatie en in gebruik name van een crossdock warehouse</text:p>
            <text:p text:style-name="common-al">Aanvraagdatum  : 24 mei 2022</text:p>
            <text:p text:style-name="common-al">Verzenddatum : 18 juli 2022</text:p>
            <text:p text:style-name="common-al">OLO nummer : 6969585</text:p>
            <text:p text:style-name="common-al">Zaaknummer  : 14010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0108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APM Terminals Maasvlakte II B.V.1401088</meta:user-defined>
    <meta:user-defined meta:name="DCTERMS.W3CDTF/DCTERMS.available">2022-07-22</meta:user-defined>
    <meta:user-defined meta:name="DCTERMS.W3CDTF/OVERHEIDop.jaargang">2022</meta:user-defined>
    <meta:user-defined meta:name="OVERHEIDop.publicationIssue">8813</meta:user-defined>
    <meta:user-defined meta:name="OVERHEIDop.PrbID/DC.identifier">prb-2022-8813</meta:user-defined>
    <meta:user-defined meta:name="OVERHEIDop.versieInformatie"/>
  </office:meta>
</office:document-meta>
</file>