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ucor Petrochemicals B.V.142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ucor Petrochemicals B.V.</text:p>
            <text:p text:style-name="common-al">Locatie : Merseyweg 24, 3197 KG te Rotterdam - Botlek </text:p>
            <text:p text:style-name="common-al">Activiteit : Milieuneutraal wijzigen</text:p>
            <text:p text:style-name="common-al">Voor  : Het plaatsen van een 2de tijdelijke opslagtent</text:p>
            <text:p text:style-name="common-al">Aanvraagdatum  : 7 juni 2022</text:p>
            <text:p text:style-name="common-al">Verzenddatum : 18 juli 2022</text:p>
            <text:p text:style-name="common-al">OLO nummer : 7029469</text:p>
            <text:p text:style-name="common-al">Zaaknummer  : 14274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749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ucor Petrochemicals B.V.1427497</meta:user-defined>
    <meta:user-defined meta:name="DCTERMS.W3CDTF/DCTERMS.available">2022-07-22</meta:user-defined>
    <meta:user-defined meta:name="DCTERMS.W3CDTF/OVERHEIDop.jaargang">2022</meta:user-defined>
    <meta:user-defined meta:name="OVERHEIDop.publicationIssue">8812</meta:user-defined>
    <meta:user-defined meta:name="OVERHEIDop.PrbID/DC.identifier">prb-2022-8812</meta:user-defined>
    <meta:user-defined meta:name="OVERHEIDop.versieInformatie"/>
  </office:meta>
</office:document-meta>
</file>