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erry (NL) B.V. 1291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Kerry (NL) B.V. </text:p>
            <text:p text:style-name="common-al">Locatie : Lindtsedijk 8, 3336 LE te Zwijndrecht</text:p>
            <text:p text:style-name="common-al">Activiteit : Bouwen en Milieuneutraal wijzigen</text:p>
            <text:p text:style-name="common-al">Voor  : De realisatie van portacabins naast de portacabins van het lab/productie</text:p>
            <text:p text:style-name="common-al">Aanvraagdatum  : 28 maart 2022</text:p>
            <text:p text:style-name="common-al">Verzenddatum : 19 juli 2022</text:p>
            <text:p text:style-name="common-al">OLO nummer : 6499929</text:p>
            <text:p text:style-name="common-al">Zaaknummer  : 1291931</text:p>
            <text:p text:style-name="common-al"/>
            <text:p text:style-name="last-al">In dit stadium is het niet mogelijk uw mening te geven over de aanvraag. Nadat wij een besluit hebben genomen wordt u in de gelegenheid gesteld uw bezwaren kenbaar te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1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1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1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9193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Kerry (NL) B.V. 1291931</meta:user-defined>
    <meta:user-defined meta:name="DCTERMS.W3CDTF/DCTERMS.available">2022-07-22</meta:user-defined>
    <meta:user-defined meta:name="DCTERMS.W3CDTF/OVERHEIDop.jaargang">2022</meta:user-defined>
    <meta:user-defined meta:name="OVERHEIDop.publicationIssue">8811</meta:user-defined>
    <meta:user-defined meta:name="OVERHEIDop.PrbID/DC.identifier">prb-2022-8811</meta:user-defined>
    <meta:user-defined meta:name="OVERHEIDop.versieInformatie"/>
  </office:meta>
</office:document-meta>
</file>