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ijdelijk mandaat namens Gedeputeerde Staten voor het zomerreces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Gedeputeerde Staten van Zeeland,</text:span>
          </text:p>
            <text:list text:style-name="id1-3-2-1-1-2">
              <text:list-item text:style-override="id1-3-2-1-1-2-1">
                <text:number>•</text:number>
                <text:p text:style-name="al">overwegende dat het voor een efficiëntere uitvoering van taken gewenst is enkele bevoegdheden te mandateren gedurende de periode van het zomerreces;</text:p>
              </text:list-item>
              <text:list-item text:style-override="id1-3-2-1-1-2-2">
                <text:number>•</text:number>
                <text:p text:style-name="al">gelet op hoofdstuk 10 van de Algemene wet bestuursrecht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Aan de afdelingsmanager POJZ dan wel zijn/haar plaatsvervanger wordt mandaat verleend tot het nemen van besluiten inzake:</text:p>
                <text:list text:style-name="id1-3-2-2-1-2-1-3">
                  <text:list-item text:style-override="id1-3-2-2-1-2-1-3-1">
                    <text:number>•</text:number>
                    <text:p text:style-name="al">het geven van een reactieve aanwijzing op grond van artikel 3.8, zesde lid Wro juncto artikel 4.2, eerste lid Wro en de daaruit voortvloeiende uitgaande correspondentie;</text:p>
                  </text:list-item>
                  <text:list-item text:style-override="id1-3-2-2-1-2-1-3-2">
                    <text:number>•</text:number>
                    <text:p text:style-name="al">het indienen van een zienswijze op grond van artikel 3.8, eerste lid onder d Wro en de daaruit voortvloeiende uitgaande correspondentie.</text:p>
                  </text:list-item>
                </text:list>
              </text:list-item>
              <text:list-item text:style-override="id1-3-2-2-1-2-2">
                <text:number>2.</text:number>
                <text:p text:style-name="al">Tot het uitbrengen van een zienswijze dan wel reactieve aanwijzing zoals genoemd in het eerste lid, wordt niet eerder besloten dan nadat de portefeuillehouder of diens plaatsvervanger is geraadplee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Mandaat wordt niet verleend voor de in artikel 10:3, tweede lid van de Algemene wet bestuursrecht (Awb) bedoelde gevall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1 augustus 2022 en vervalt met ingang van 27 augustus 2022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gedeputeerde staten op 19 jul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 </text:span></text:p>
            <text:p><text:span text:style-name="functie">A.W. Smit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80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0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0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5/xml/MC-DRP-DmBesluit-Web-CB.xml</meta:user-defined>
    <meta:user-defined meta:name="OVERHEID.Provincie/DC.creator">Ze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2-05-01</meta:user-defined>
    <meta:user-defined meta:name="OVERHEIDop.referentienummer">176816</meta:user-defined>
    <meta:user-defined meta:name="DCTERMS.alternative">Besluit tijdelijk mandaat namens Gedeputeerde Staten voor het zomerreces 2021</meta:user-defined>
    <dc:language>nl</dc:language>
    <meta:user-defined meta:name="OVERHEIDop.locatietype/OVERHEIDop.gebiedsmarkering">Provincie</meta:user-defined>
    <meta:user-defined meta:name="DC.title">Besluit tijdelijk mandaat namens Gedeputeerde Staten voor het zomerreces 2022</meta:user-defined>
    <meta:user-defined meta:name="DCTERMS.W3CDTF/DCTERMS.available">2022-07-22</meta:user-defined>
    <meta:user-defined meta:name="DCTERMS.W3CDTF/OVERHEIDop.jaargang">2022</meta:user-defined>
    <meta:user-defined meta:name="OVERHEIDop.publicationIssue">8807</meta:user-defined>
    <meta:user-defined meta:name="OVERHEIDop.betreftRegeling">CVDR680003_1</meta:user-defined>
    <meta:user-defined meta:name="OVERHEIDop.PrbID/DC.identifier">prb-2022-8807</meta:user-defined>
    <meta:user-defined meta:name="xs:date/OVERHEIDop.startdatum">2022-08-01</meta:user-defined>
    <meta:user-defined meta:name="xs:date/OVERHEIDop.einddatum">2022-08-28</meta:user-defined>
    <meta:user-defined meta:name="OVERHEIDop.versieInformatie"/>
  </office:meta>
</office:document-meta>
</file>