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Air Products Hyco 415025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: Air Products Hyco4</text:p>
            <text:p text:style-name="common-al">Locatie : Botlekweg 127, 3197 KA te Rotterdam-Botlek</text:p>
            <text:p text:style-name="common-al">Activiteit : Milieuneutraal wijzigen</text:p>
            <text:p text:style-name="common-al">Voor : Het aanpassen van voorschrift 19.3 van de omgevingsvergunning van HyCO 4 </text:p>
            <text:p text:style-name="common-al">Aanvraagdatum : 6 juli 2022</text:p>
            <text:p text:style-name="common-al">OLO nummer : 7107567</text:p>
            <text:p text:style-name="common-al">Zaaknummer : 1502531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8806</text:span><text:line-break/><text:date style:data-style-name="dag" text:fixed="true" text:date-value="2022-07-22"/><text:line-break/><text:date style:data-style-name="jaar" text:fixed="true" text:date-value="2022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8806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8806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502531</meta:user-defined>
    <meta:user-defined meta:name="DCTERMS.abstract">Gedeputeerde Staten van Zuid-Holland maken bekend dat zij de volgende aanvraag voor een omgevingsvergunning, waarop de reguliere voorbereidingsprocedure van toepassing is, hebben ontvangen.</meta:user-defined>
    <dc:language>nl</dc:language>
    <meta:user-defined meta:name="OVERHEIDop.locatietype/OVERHEIDop.gebiedsmarkering">Adres</meta:user-defined>
    <meta:user-defined meta:name="DC.title">Kennisgeving aanvraag Air Products Hyco 41502531</meta:user-defined>
    <meta:user-defined meta:name="DCTERMS.W3CDTF/DCTERMS.available">2022-07-22</meta:user-defined>
    <meta:user-defined meta:name="DCTERMS.W3CDTF/OVERHEIDop.jaargang">2022</meta:user-defined>
    <meta:user-defined meta:name="OVERHEIDop.publicationIssue">8806</meta:user-defined>
    <meta:user-defined meta:name="OVERHEIDop.PrbID/DC.identifier">prb-2022-8806</meta:user-defined>
    <meta:user-defined meta:name="OVERHEIDop.versieInformatie"/>
  </office:meta>
</office:document-meta>
</file>