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Podium in de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EQUANS Energy Solutions B.V. te Bunnik in het kader van de Waterwet het onttrekken (en terug in de bodem brengen) van grondwater, ten behoeve van een energieopslagsysteem in de bodem voor bedrijventerrein ‘t Podium te Amersfoort, kadastraal perceel HLD02-B-9066 (hierna: WKO Podium). Het besluit is niet gewijzigd ten opzichte van het ontwerpbesluit. Het besluit heeft zaakkenmerk Z/21/70535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5350.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Podium in de gemeente Amersfoort</meta:user-defined>
    <meta:user-defined meta:name="DCTERMS.W3CDTF/DCTERMS.available">2022-07-22</meta:user-defined>
    <meta:user-defined meta:name="DCTERMS.W3CDTF/OVERHEIDop.jaargang">2022</meta:user-defined>
    <meta:user-defined meta:name="OVERHEIDop.publicationIssue">8804</meta:user-defined>
    <meta:user-defined meta:name="OVERHEIDop.PrbID/DC.identifier">prb-2022-8804</meta:user-defined>
    <meta:user-defined meta:name="OVERHEIDop.versieInformatie"/>
  </office:meta>
</office:document-meta>
</file>