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ennisgeving beschikking ingevolge de Ontgrondingenwet, EVZ Groote Leij te Tilburg, gemeente Til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het college van burgemeester en wethouders van de gemeente Tilburg een aanvraag om een vergunning op grond van de Ontgrondingenwet ontvangen. De aanvraag heeft betrekking op het ontgrondingsproject “EVZ Groote Leij te Tilburg” op de percelen kadastraal bekend gemeente Tilburg, sectie AH, nummers 177, 179, 184, 185, 226, 241, 242, 263, 1416, 1807 en 180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 betreft de aanleg van een ecologische verbindingszone (EVZ) langs de Groote Leij. </text:p>
            <text:p text:style-name="common-al">Het te ontgronden gebied ligt langs de beek de Groote Leij. Op basis van vastgestelde doelsoorten wordt een nieuwe inrichting gerealiseerd waardoor de verwachting is dat de EVZ in zijn volledige lengte kan functioneren. Deze EVZ krijgt een gemiddelde breedte van 75-100 meter vanaf de beek en loopt parallel aan de Burgemeester Letschertweg met een beperkte diepte en ontgrondingen van maximaal 2 m -mv. </text:p>
            <text:p text:style-name="common-al">De aanleg van de verbindingszone (EVZ) langs watergang de Groote Leij zal bestaan uit de volgende maatregelen:</text:p>
            <text:p text:style-name="common-al"/>
            <text:list text:style-name="id1-3-2-1-1-10">
              <text:list-item text:style-override="id1-3-2-1-1-10-1">
                <text:number>1.</text:number>
                <text:p text:style-name="al">ontgronden 30 tot 50 cm (verschillende percelen);</text:p>
              </text:list-item>
              <text:list-item text:style-override="id1-3-2-1-1-10-2">
                <text:number>2.</text:number>
                <text:p text:style-name="al">creëren van natuurlijke oever van de Groote Leij;</text:p>
              </text:list-item>
              <text:list-item text:style-override="id1-3-2-1-1-10-3">
                <text:number>3.</text:number>
                <text:p text:style-name="al">ontgronden doorstroommoeras;</text:p>
              </text:list-item>
              <text:list-item text:style-override="id1-3-2-1-1-10-4">
                <text:number>4.</text:number>
                <text:p text:style-name="al">graven van de diverse poelen.</text:p>
              </text:list-item>
            </text:list>
            <text:p text:style-name="common-al">Het gebied heeft een oppervlakte van circa 10,4 hectare. In totaal zal 56.150 m<text:span text:style-name="sup">3</text:span> grond worden ontgraven.</text:p>
            <text:p text:style-name="common-al">
            <text:span text:style-name="nadrukvet">Waar en wanneer kunt u de stukken inzien?</text:span>
          </text:p>
            <text:p text:style-name="common-al">De definitieve beschikking en de aanvraag met bijbehorende stukken liggen op 23 juli 2022 ter inzage bij de gemeente Tilburg.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4 september 2022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last-al">Aan deze procedure is het kenmerk HZ_ONG-2021-3703 gekoppeld. Wij vragen u bij correspondentie dit kenmerk te vermelden.</text:p>
            <text:p text:style-name="tekst_bottom"/>
          </text:section>
        </text:section>
        <text:section text:name="zakelijke-mededeling-sluiting_id1-3-2-2" text:style-name="zakelijke-mededeling-sluiting">
          <text:section text:name="gegeven_id1-3-2-2-1" text:style-name="gegeven">
            <text:p text:style-name="dagtekening">
            <text:span text:style-name="plaats">Eindhoven, 20 juli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802</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2</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802</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HZ_ONG-2021-3703</meta:user-defined>
    <dc:language>nl</dc:language>
    <meta:user-defined meta:name="OVERHEIDop.locatietype/OVERHEIDop.gebiedsmarkering">Woonplaats</meta:user-defined>
    <meta:user-defined meta:name="DC.title">Kennisgeving beschikking ingevolge de Ontgrondingenwet, EVZ Groote Leij te Tilburg, gemeente Tilburg</meta:user-defined>
    <meta:user-defined meta:name="DCTERMS.W3CDTF/DCTERMS.available">2022-07-22</meta:user-defined>
    <meta:user-defined meta:name="DCTERMS.W3CDTF/OVERHEIDop.jaargang">2022</meta:user-defined>
    <meta:user-defined meta:name="OVERHEIDop.publicationIssue">8802</meta:user-defined>
    <meta:user-defined meta:name="OVERHEIDop.PrbID/DC.identifier">prb-2022-8802</meta:user-defined>
    <meta:user-defined meta:name="OVERHEIDop.versieInformatie"/>
  </office:meta>
</office:document-meta>
</file>