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Lijst der Geldelijke Regelingen provincie Fryslâ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heffing Lijst der Geldelijke Regelingen’ wordt een directe provinciale belasting geheven als bedoeld in artikel 90 van de Wet inrichting landelijk gebied ter afrekening van de omgeslagen kosten van landinrichting uit hoofde van de Wet inrichting landelijk gebied. </text:p>
          </text:section>
          <text:section text:name="artikel_id1-3-2-2-2" text:style-name="artikel">
            <text:p text:style-name="artikel_kop_titel"><text:span text:style-name="artikel_kop_label">Artikel</text:span> <text:span text:style-name="artikel_kop_nr">2</text:span> Begripsomschrijving</text:p>
            <text:p text:style-name="al">In deze verordening wordt verstaan onder:</text:p>
            <text:list text:style-name="id1-3-2-2-2-3">
              <text:list-item text:style-override="id1-3-2-2-2-3-1">
                <text:number>a.</text:number>
                <text:p text:style-name="al">blok: geheel van in een herkaveling begrepen onroerende zaken;</text:p>
              </text:list-item>
              <text:list-item text:style-override="id1-3-2-2-2-3-2">
                <text:number>b.</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2-3-3">
                <text:number>c.</text:number>
                <text:p text:style-name="al">herverkaveling: herverkaveling als bedoeld in artikel 1, eerste lid, van de Wet inrichting landelijk gebied;</text:p>
              </text:list-item>
              <text:list-item text:style-override="id1-3-2-2-2-3-4">
                <text:number>d.</text:number>
                <text:p text:style-name="al">kopman: de eigenaar met het grootste aandeel zakelijk recht en bij gelijk aandeel zakelijk recht de oudste eigenaar;</text:p>
              </text:list-item>
              <text:list-item text:style-override="id1-3-2-2-2-3-5">
                <text:number>e.</text:number>
                <text:p text:style-name="al">Lijst der Geldelijke Regelingen: lijst als bedoeld in artikel 62 van de Wet inrichting landelijk gebied waaruit per eigenaar volgt welke kosten van de landinrichting over hem worden overgeslagen;</text:p>
              </text:list-item>
              <text:list-item text:style-override="id1-3-2-2-2-3-6">
                <text:number>f.</text:number>
                <text:p text:style-name="al">wet: Wet inrichting landelijk gebied.</text:p>
              </text:list-item>
            </text:list>
          </text:section>
          <text:section text:name="artikel_id1-3-2-2-3" text:style-name="artikel">
            <text:p text:style-name="artikel_kop_titel"><text:span text:style-name="artikel_kop_label">Artikel</text:span> <text:span text:style-name="artikel_kop_nr">3</text:span> Belastingplichtige</text:p>
            <text:p text:style-name="al">De heffing Lijst der Geldelijke Regelingen wordt geheven van iedere eigenaar die schuldplichtig is voor de over hem omgeslagen kosten zoals bepaald in de Lijst der Geldelijke Regelingen.</text:p>
          </text:section>
          <text:section text:name="artikel_id1-3-2-2-4" text:style-name="artikel">
            <text:p text:style-name="artikel_kop_titel"><text:span text:style-name="artikel_kop_label">Artikel</text:span> <text:span text:style-name="artikel_kop_nr">4</text:span> Heffingsmaatstaf</text:p>
            <text:p text:style-name="al">De hoogte van de schuldplichtigheid van de eigenaren volgt uit de Lijst der Geldelijke Regelingen waarop door Gedeputeerde Staten een correctiefactor is toegepast als bedoeld in artikel 90, vierde lid, van de wet.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wordt geheven bij wege van aanslag. </text:p>
              </text:list-item>
              <text:list-item text:style-override="id1-3-2-2-5-3">
                <text:number>2.</text:number>
                <text:p text:style-name="al">indien met betrekking tot een onroerende zaak twee of meerdere eigenaren schuldplichtig zijn, wordt de aanslag ten name van de kopman gesteld. </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aanslag wordt betaald binnen 30 dagen na dagtekening van het aanslagbiljet. </text:p>
              </text:list-item>
              <text:list-item text:style-override="id1-3-2-2-6-3">
                <text:number>2.</text:number>
                <text:p text:style-name="al">In afwijking van het eerste lid geldt dat de aanslag, indien deze meer bedraagt dan € 10.000, binnen 12 weken na dagtekening van het aanslagbiljet moet worden betaald. </text:p>
              </text:list-item>
            </text:list>
          </text:section>
          <text:section text:name="artikel_id1-3-2-2-7" text:style-name="artikel">
            <text:p text:style-name="artikel_kop_titel"><text:span text:style-name="artikel_kop_label">Artikel</text:span> <text:span text:style-name="artikel_kop_nr">7</text:span> Minimumbedrag</text:p>
            <text:p text:style-name="al">Indien de over een eigenaar omgeslagen kosten lager zijn dan € 25, dan worden deze kosten niet geheven. </text:p>
          </text:section>
          <text:section text:name="artikel_id1-3-2-2-8" text:style-name="artikel">
            <text:p text:style-name="artikel_kop_titel"><text:span text:style-name="artikel_kop_label">Artikel</text:span> <text:span text:style-name="artikel_kop_nr">8</text:span> Kwijtschelding</text:p>
            <text:p text:style-name="al">Bij de invordering van de Heffing Lijst der Geldelijke Regelingen wordt geen kwijtschelding verleend. </text:p>
          </text:section>
          <text:section text:name="artikel_id1-3-2-2-9" text:style-name="artikel">
            <text:p text:style-name="artikel_kop_titel"><text:span text:style-name="artikel_kop_label">Artikel</text:span> <text:span text:style-name="artikel_kop_nr">9</text:span> Uitbetaling</text:p>
            <text:p text:style-name="al">Indien uit de Lijst der Geldelijke Regelingen volgt dat een eigenaar niet schuldplichtig is, maar een vordering uit de landinrichting heeft, dan wordt dit bedrag door Gedeputeerde Staten aan deze eigenaar uitbetaald binnen 4 weken nadat Gedeputeerde Staten de correctiefactor als bedoeld in artikel 90, vierde lid, van de wet heeft vastgesteld. </text:p>
          </text:section>
          <text:section text:name="artikel_id1-3-2-2-10" text:style-name="artikel">
            <text:p text:style-name="artikel_kop_titel"><text:span text:style-name="artikel_kop_label">Artikel</text:span> <text:span text:style-name="artikel_kop_nr">10</text:span> Hardheidsclausule</text:p>
            <text:p text:style-name="al">Door Gedeputeerde Staten kunnen in individuele gevallen bepalingen vastgesteld bij of krachtens deze verordening buiten toepassing worden gelaten of kan daarvan worden afgeweken, voor zover toepassing gelet op het belang van het doel van deze regeling zal leiden tot een onbillijkheid van overwegende aar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van de datum van uitgifte van het Provinciaal Blad waarin zij wordt geplaatst. </text:p>
              </text:list-item>
              <text:list-item text:style-override="id1-3-2-2-11-3">
                <text:number>2.</text:number>
                <text:p text:style-name="al">Deze verordening wordt aangehaald als “Verordening Heffing Lijst der Geldelijke Regelingen provincie Fryslân 2022”.</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text:p>
          <text:p text:style-name="al">
          <text:span text:style-name="nadrukvet">Begripsomschrijving </text:span>
        </text:p>
          <text:p text:style-name="al">
          <text:span text:style-name="nadrukvet">Artikel 2</text:span>: Het R-nummer dat gebruikt wordt bij de landinrichtingsadministratie kan uit meerdere rechthebbenden bestaan. Daar waar er meerdere rechthebbenden zijn, wordt degene die als eerste wordt genoemd de kopman genoemd. Dat is degene met het grootste aandeel zakelijk recht en bij gelijk aandeel zakelijk recht is dat de oudste persoon. </text:p>
          <text:p text:style-name="al"/>
          <text:p text:style-name="al">
          <text:span text:style-name="nadrukvet">Belastingplichtige</text:span>
        </text:p>
          <text:p text:style-name="al">
          <text:span text:style-name="nadrukvet">Artikel 3</text:span>: Met de Lijst der Geldelijke Regelingen wordt de herverkaveling in financiële zin afgewikkeld. Hierin wordt, op basis van het inrichtingsplan, de bijdrage van de gezamenlijke eigenaren (als bedoeld in artikel 17, tweede lid, sub f, van de Wet inrichting landelijk gebied) verdeeld over de individuele eigenaren. Daarnaast worden in de Lijst der Geldelijke Regelingen ook de verrekenposten over en weer tussen de verschillende bij de herverkaveling betrokken eigenaren c.q. het herverkavelingsblok opgenomen, zoals de verrekening van waardeveranderingen tussen ingebrachte en toegedeelde percelen, de verrekening bij de overgang van onroerende zaken, de financiële gevolgen van kortingen, onder- en overbedeling en van de vestiging of opheffing van beperkte rechten (het recht van huur en dergelijke). </text:p>
          <text:p text:style-name="al"/>
          <text:p text:style-name="al">
          <text:span text:style-name="nadrukvet">Heffingsmaatstaf</text:span>
        </text:p>
          <text:p text:style-name="al">
          <text:span text:style-name="nadrukvet">Artikel 4</text:span>: In artikel 90, vierde lid, van de wet is bepaald dat nadat het besluit tot vaststelling van de Lijst der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de Lijst der Geldelijke Regelingen zijn opgenomen. De hoogte van de schuldplichtigheid wordt dus bepaald nadat de correctiefactor op de over de eigenaren omgeslagen kosten is toegepast. Tegen het besluit tot vaststelling van de correctiefactor staat bezwaar en beroep open. </text:p>
          <text:p text:style-name="al"/>
          <text:p text:style-name="al">
          <text:span text:style-name="nadrukvet">Wijze van heffing</text:span>
        </text:p>
          <text:p text:style-name="al">
          <text:span text:style-name="nadrukvet">Artikel 5</text:span>, tweede lid: Op grond van artikel 91, vierde lid, van de wet kan, indien met betrekking tot een onroerende zaak twee of meerdere eigenaren kostenplichtig zijn, de aanslag ten name van een van hen worden gesteld. In dit tweede lid is bepaald dat de aanslag ten name van de kopman wordt gesteld. Op grond van artikel 91, vijfde lid, onder a, van de wet, kan de aanslag op de gehele onroerende zaak op deze kopman worden verhaald. Dit laat onverlet dat de kopman, op grond van artikel 91, vijfde lid, onder b, van de wet, hetgeen hij meer heeft voldaan dan overeenkomt met zijn kostenplicht, kan verhalen op de overige kostenplichtigen naar evenredigheid van ieders kostenplicht. </text:p>
          <text:p text:style-name="al"/>
          <text:p text:style-name="al">
          <text:span text:style-name="nadrukvet">Tijdstip van betaling </text:span>
        </text:p>
          <text:p text:style-name="al">
          <text:span text:style-name="nadrukvet">Artikel 6</text:span>: Met het tijdstip is aangesloten bij de gebruikelijke termijnen voor het voldoen van vorderingen. Het is mogelijk dat uit een Lijst der Geldelijke Regelingen een aanzienlijke schuldplichtigheid voor bepaalde eigenaren volgt, bijvoorbeeld vanwege een overbedeling. Deze eigenaren zullen zo nodig aanvullende financiering moeten regelen om de aanslag te kunnen betalen. De standaardbetalingstermijn van vier weken zal hiervoor in de regel onvoldoende zijn. Om die reden geldt voor een schuldplichtigheid van meer dan € 10.000 een afwijkende betalingstermijn van 12 weken. Voor aanslagen tot en met € 10.000 geldt de standaardbetalingstermijn van vier weken. </text:p>
          <text:p text:style-name="al"/>
          <text:p text:style-name="al">
          <text:span text:style-name="nadrukvet">Artikel 7 </text:span>
        </text:p>
          <text:p text:style-name="al">
          <text:span text:style-name="nadrukvet">Minimumbedrag</text:span>: In artikel 91, derde lid, van de wet is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 </text:p>
          <text:p text:style-name="al"/>
          <text:p text:style-name="al">
          <text:span text:style-name="nadrukvet">Artikel 8</text:span>
        </text:p>
          <text:p text:style-name="al">
          <text:span text:style-name="nadrukvet">Kwijtschelding</text:span>: Een aanvrager kan geen verzoek tot kwijtschelding doen. Eventueel kan in uitzonderlijke gevallen worden verzocht om toepassing van de hardheidsclausule uit artikel 10. </text:p>
          <text:p text:style-name="al"/>
          <text:p text:style-name="al">
          <text:span text:style-name="nadrukvet">Artikel 9 </text:span>
        </text:p>
          <text:p text:style-name="al">
          <text:span text:style-name="nadrukvet">Uitbetaling</text:span>: Het is mogelijk dat, bijvoorbeeld als gevolg van een onderbedeling bij de herverkaveling, uit de Lijst der Geldelijke Regelingen volgt dat een eigenaar recht heeft op een som geld. In dit artikel worden regels gegeven met betrekking tot de uitbetaling van dergelijke bedragen.</text:p>
          <text:p text:style-name="al"/>
          <text:p text:style-name="al">
          <text:span text:style-name="nadrukvet">Artikel 10</text:span>
        </text:p>
          <text:p text:style-name="al">
          <text:span text:style-name="nadrukvet">Hardheidsclausule</text:span>: De hardheidsclausule kan worden toegepast in het geval onverkorte toepassing van deze verordening, gelet op het belang van het doel daarvan, leidt tot onbillijkheden. Het moet daarbij gaan om individuele en onvoorziene gevallen. Besluiten tot afwijking van deze verordening op grond van de hardheidsclausule zijn voorbehouden aan Gedeputeerde Staten en worden niet in mandaat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8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0 van de Provinciewet]|[1.0:c:BWBR0005645&amp;artikel=220&amp;g=2022-01-01</meta:user-defined>
    <meta:user-defined meta:name="DC.source">artikel 220a van de Provinciewet]|[1.0:c:BWBR0005645&amp;artikel=220a&amp;g=2022-01-01</meta:user-defined>
    <meta:user-defined meta:name="DC.source">artikel 227 van de Provinciewet]|[1.0:c:BWBR0005645&amp;artikel=227&amp;g=2022-01-01</meta:user-defined>
    <meta:user-defined meta:name="DC.source">artikel 90 van de Wet inrichting landelijk gebied]|[1.0:c:BWBR0020748&amp;artikel=90&amp;g=2019-01-01</meta:user-defined>
    <meta:user-defined meta:name="OVERHEIDop.referentienummer">01917848</meta:user-defined>
    <meta:user-defined meta:name="DCTERMS.alternative">Verordening Heffing Lijst der Geldelijke Regelingen provincie Fryslân 2022</meta:user-defined>
    <dc:language>nl</dc:language>
    <meta:user-defined meta:name="OVERHEIDop.locatietype/OVERHEIDop.gebiedsmarkering">Provincie</meta:user-defined>
    <meta:user-defined meta:name="DC.title">Verordening Heffing Lijst der Geldelijke Regelingen provincie Fryslân 2022</meta:user-defined>
    <meta:user-defined meta:name="DCTERMS.W3CDTF/DCTERMS.available">2022-01-24</meta:user-defined>
    <meta:user-defined meta:name="DCTERMS.W3CDTF/OVERHEIDop.jaargang">2022</meta:user-defined>
    <meta:user-defined meta:name="OVERHEIDop.publicationIssue">880</meta:user-defined>
    <meta:user-defined meta:name="OVERHEIDop.betreftRegeling">CVDR671899_1</meta:user-defined>
    <meta:user-defined meta:name="xs:date/OVERHEIDop.startdatum">2022-01-25</meta:user-defined>
    <meta:user-defined meta:name="OVERHEIDop.PrbID/DC.identifier">prb-2022-880</meta:user-defined>
    <meta:user-defined meta:name="OVERHEIDop.versieInformatie"/>
  </office:meta>
</office:document-meta>
</file>