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18947 - Cosun Beet Company Dinteloord - Noordzeedijk 113, 4671 TL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sun Beet Company Dinteloord. De inrichting is gelegen aan Noordzeedijk 113 te Dinteloord.</text:p>
            <text:p text:style-name="common-al">22 juli 2022, Tilburg</text:p>
            <text:p text:style-name="common-al">Gedeputeerde Staten van Noord-Brabant heeft een aanvraag voor een vergunning ingevolge de Wet algemene bepalingen omgevingsrecht ontvangen van Cosun Beet Company Dinteloord. De aanvraag betreft de realisatie van een schakelruimte nabij de koeltoren binnen de inrichting, gelegen aan Noordzeedijk 113 te Dinteloor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5 juli 2022 tot en met 5 september 2022 ter inzage bij de gemeente Steenber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jul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68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schakelruimte nabij de koeltoren op locatie Noordzeeddijk 113 te Dinteloord</meta:user-defined>
    <dc:language>nl</dc:language>
    <meta:user-defined meta:name="OVERHEIDop.locatietype/OVERHEIDop.gebiedsmarkering">Vlak</meta:user-defined>
    <meta:user-defined meta:name="DC.title">Beschikking omgevingsvergunning voor OLO 7018947 - Cosun Beet Company Dinteloord - Noordzeedijk 113, 4671 TL Dinteloord</meta:user-defined>
    <meta:user-defined meta:name="DCTERMS.W3CDTF/DCTERMS.available">2022-07-22</meta:user-defined>
    <meta:user-defined meta:name="DCTERMS.W3CDTF/OVERHEIDop.jaargang">2022</meta:user-defined>
    <meta:user-defined meta:name="OVERHEIDop.publicationIssue">8793</meta:user-defined>
    <meta:user-defined meta:name="OVERHEIDop.PrbID/DC.identifier">prb-2022-8793</meta:user-defined>
    <meta:user-defined meta:name="OVERHEIDop.versieInformatie"/>
  </office:meta>
</office:document-meta>
</file>