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Rectificatie Abusievelijk geplaatst: publicatie voor een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ze publicatie betreft een rectificatie. </text:p>
            <text:p text:style-name="common-al">De publicatie van de melding instemming deelsaneringsplan – datum ontvangst 11 juli 2022 - is onterecht geplaatst. </text:p>
            <text:p text:style-name="common-al">De ingediende stukken zijn een aanvulling op de eerder ingediende melding instemming deelsaneringsplan, Dammerweg 109 in Nederhorst den Berg. </text:p>
            <text:p text:style-name="common-al">De oorspronkelijke publicatie is geweest op 5 oktober 2021 en bekend gemaakt in en beschikbaar via het Provinciaal blad 2021, 8963.</text:p>
            <text:p text:style-name="common-al"/>
            <text:p text:style-name="common-al">
            <text:span text:style-name="nadrukvet">Vragen</text:span>
          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common-al"/>
            <text:p text:style-name="last-al">Kenmerk: Z2021-01296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9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9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9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Rectificatie Abusievelijk geplaatst: publicatie voor een Saneringsplan</meta:user-defined>
    <meta:user-defined meta:name="DCTERMS.W3CDTF/DCTERMS.available">2022-07-22</meta:user-defined>
    <meta:user-defined meta:name="DCTERMS.W3CDTF/OVERHEIDop.jaargang">2022</meta:user-defined>
    <meta:user-defined meta:name="OVERHEIDop.publicationIssue">8792</meta:user-defined>
    <meta:user-defined meta:name="OVERHEIDop.PrbID/DC.identifier">prb-2022-8792</meta:user-defined>
    <meta:user-defined meta:name="OVERHEIDop.versieInformatie"/>
  </office:meta>
</office:document-meta>
</file>