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170632041 BUS TUP 5 weken Heistraat 15 te Gastel</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9 juli 2022 een melding ontvangen van Stantec B.V. te Arnhem, namens DELTA Fiber Netwerk B.V., op grond van artikel 39b van de Wet bodembescherming met het voornemen de bodem te saneren op de locatie Heistraat 15 te Gastel conform het Besluit uniforme saneringen (BUS). De locatie is geregistreerd onder NB170632041.</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2-000786 gekoppeld. U dient bij correspondentie dit kenmerk te vermelden in de onderwerp 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0 juli 2022</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791</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791</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791</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5/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0786</meta:user-defined>
    <dc:language>nl</dc:language>
    <meta:user-defined meta:name="OVERHEIDop.locatietype/OVERHEIDop.gebiedsmarkering">Adres</meta:user-defined>
    <meta:user-defined meta:name="DC.title">Melding voor NB170632041 BUS TUP 5 weken Heistraat 15 te Gastel</meta:user-defined>
    <meta:user-defined meta:name="DCTERMS.W3CDTF/DCTERMS.available">2022-07-22</meta:user-defined>
    <meta:user-defined meta:name="DCTERMS.W3CDTF/OVERHEIDop.jaargang">2022</meta:user-defined>
    <meta:user-defined meta:name="OVERHEIDop.publicationIssue">8791</meta:user-defined>
    <meta:user-defined meta:name="OVERHEIDop.PrbID/DC.identifier">prb-2022-8791</meta:user-defined>
    <meta:user-defined meta:name="OVERHEIDop.versieInformatie"/>
  </office:meta>
</office:document-meta>
</file>