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53 BUS-melding Kerkstraat te Beek en Don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juli 2022 een melding ontvangen van MILON B.V. te Veghel, namens Van Doorn Infra B.V., op grond van artikel 39b van de Wet bodembescherming met het voornemen de bodem te saneren op de locatie Kerkstraat te Beek en Donk conform het Besluit uniforme saneringen (BUS). De locatie is geregistreerd onder NB16590205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0078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juli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781</meta:user-defined>
    <dc:language>nl</dc:language>
    <meta:user-defined meta:name="OVERHEIDop.locatietype/OVERHEIDop.gebiedsmarkering">Weg</meta:user-defined>
    <meta:user-defined meta:name="DC.title">Melding voor NB165902053 BUS-melding Kerkstraat te Beek en Donk.</meta:user-defined>
    <meta:user-defined meta:name="DCTERMS.W3CDTF/DCTERMS.available">2022-07-22</meta:user-defined>
    <meta:user-defined meta:name="DCTERMS.W3CDTF/OVERHEIDop.jaargang">2022</meta:user-defined>
    <meta:user-defined meta:name="OVERHEIDop.publicationIssue">8790</meta:user-defined>
    <meta:user-defined meta:name="OVERHEIDop.PrbID/DC.identifier">prb-2022-8790</meta:user-defined>
    <meta:user-defined meta:name="OVERHEIDop.versieInformatie"/>
  </office:meta>
</office:document-meta>
</file>