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ug ontheffing, Luchtvaart - Velserkade 3, Velsen</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ontheffing ingevolge de Wet luchtvaart (Wlv) heeft afgegeven.</text:p>
            <text:p text:style-name="common-al">Het betreft een locatie gebonden ontheffing ten behoeve van starts en landingen vanaf het terrein aan de Velserkade 3 te Velsen. De ontheffing geldt voor de periode van 1 september 2022 tot en met 5 september 2022. Datum besluit: 19 juli 2022 Aanvrager: HeliCentre BV Zaaknummer: 11307410</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er attentie van de secretaris van de Hoor- en adviescommissie, Postbus 3007, 2001 DA Haarlem.</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 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297280"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8789</text:span><text:line-break/><text:date style:data-style-name="dag" text:fixed="true" text:date-value="2022-07-22"/><text:line-break/><text:date style:data-style-name="jaar" text:fixed="true" text:date-value="2022-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8789</text:span><text:date style:data-style-name="nicedate" text:fixed="true" text:date-value="2022-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8789</text:span><text:date style:data-style-name="nicedate" text:fixed="true" text:date-value="2022-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26/xml/MC-DRP-BeschikkingAfhandeling-3Pas-ZM.xml</meta:user-defined>
    <meta:user-defined meta:name="OVERHEID.Provincie/DC.creator">Noord-Holland</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297280</meta:user-defined>
    <meta:user-defined meta:name="DCTERMS.abstract">Bekendmaking van Provincie Noord-Holland</meta:user-defined>
    <dc:language>nl</dc:language>
    <meta:user-defined meta:name="OVERHEIDop.locatietype/OVERHEIDop.gebiedsmarkering">Punt</meta:user-defined>
    <meta:user-defined meta:name="DC.title">Tug ontheffing, Luchtvaart - Velserkade 3, Velsen</meta:user-defined>
    <meta:user-defined meta:name="OVERHEIDop.datumEindeReactietermijn">2022-08-31</meta:user-defined>
    <meta:user-defined meta:name="OVERHEIDop.terinzageleggingBG">https://mozardloket.odnzkg.nl/mozard/!suite42.scherm1260?mObj=1297280</meta:user-defined>
    <meta:user-defined meta:name="DCTERMS.W3CDTF/DCTERMS.available">2022-07-22</meta:user-defined>
    <meta:user-defined meta:name="DCTERMS.W3CDTF/OVERHEIDop.jaargang">2022</meta:user-defined>
    <meta:user-defined meta:name="OVERHEIDop.publicationIssue">8789</meta:user-defined>
    <meta:user-defined meta:name="OVERHEIDop.PrbID/DC.identifier">prb-2022-8789</meta:user-defined>
    <meta:user-defined meta:name="OVERHEIDop.versieInformatie"/>
  </office:meta>
</office:document-meta>
</file>