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âltersstrie B.V. een aanvraag om een omgevingsvergunning op 13 juli 2022.</text:p>
            <text:p text:style-name="common-al">Betreft: het aanpassen van de verwerkingsinstallatie voor mest.</text:p>
            <text:p text:style-name="common-al">Locatie: Broekloane 21, 9113 AV Wâlterswâld, gemeente Dantumadiel. 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<text:a xlink:href="mailto:info@fumo.nl" xlink:type="simple">info@fumo.nl</text:a>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78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8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8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antumadiel Aanvraag Wet algemene bepalingen omgevingsrecht</meta:user-defined>
    <meta:user-defined meta:name="DCTERMS.W3CDTF/DCTERMS.available">2022-07-22</meta:user-defined>
    <meta:user-defined meta:name="DCTERMS.W3CDTF/OVERHEIDop.jaargang">2022</meta:user-defined>
    <meta:user-defined meta:name="OVERHEIDop.publicationIssue">8784</meta:user-defined>
    <meta:user-defined meta:name="OVERHEIDop.PrbID/DC.identifier">prb-2022-8784</meta:user-defined>
    <meta:user-defined meta:name="OVERHEIDop.versieInformatie"/>
  </office:meta>
</office:document-meta>
</file>