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luchtvaart Parallelweg te Everd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07-2022 een <text:span text:style-name="nadrukvet"><text:span text:style-name="nadrukondlijn">beschikking</text:span></text:span> verleend aan ExperienceEvents B.V. te Eemnes in het kader van de Wet luchtvaart voor het op 29 juli 2022, 27 augustus 2022 en 7 oktober 2022 met een helikopter maximaal 48 vliegbewegingen uit te voeren, op de locatie Parallelweg te Everdingen. Het besluit heeft zaakkenmerk Z/22/72250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504. U kunt de stukken ook inzien bij de RUD Utrecht, Archimedeslaan 6, 3584 BA in Utrecht of bij gemeente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8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8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verlenen beschikking luchtvaart Parallelweg te Everdingen</meta:user-defined>
    <meta:user-defined meta:name="DCTERMS.W3CDTF/DCTERMS.available">2022-07-22</meta:user-defined>
    <meta:user-defined meta:name="DCTERMS.W3CDTF/OVERHEIDop.jaargang">2022</meta:user-defined>
    <meta:user-defined meta:name="OVERHEIDop.publicationIssue">8783</meta:user-defined>
    <meta:user-defined meta:name="OVERHEIDop.PrbID/DC.identifier">prb-2022-8783</meta:user-defined>
    <meta:user-defined meta:name="OVERHEIDop.versieInformatie"/>
  </office:meta>
</office:document-meta>
</file>