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 Fryske Marren Ontwerp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creatieschap Marrekrite: een aanvraag om een ontgrondingsvergunning.</text:p>
            <text:p text:style-name="common-al">Betreft: zandwinning in het Tsjûkemar ter vergroting van het eiland Tsjûkepolle voor de recreatievaart. </text:p>
            <text:p text:style-name="common-al">Locatie: het Tsjûkemar, nabij het eiland Tsjûkepolle .</text:p>
            <text:p text:style-name="common-al"/>
            <text:p text:style-name="common-al">Gedeputeerde Staten zijn van plan de gevraagde vergunning te verlenen, onder kenmerk </text:p>
            <text:p text:style-name="common-al">2021-FUMO-0057090. </text:p>
            <text:p text:style-name="common-al"/>
            <text:p text:style-name="common-al">Over de ontwerpbeschikking kan iedereen in de periode van 28 juli tot en met 7 september 2022 een zienswijze indienen bij Gedeputeerde Staten.</text:p>
            <text:p text:style-name="common-al"/>
            <text:p text:style-name="common-al">De ontwerpbeschikking en de bijbehorende stukken liggen in de bovengenoemde periode ter inzage: :</text:p>
            <text:p text:style-name="common-al">In het provinsjehûs, Tweebaksmarkt 52 te Leeuwarden</text:p>
            <text:p text:style-name="common-al">de Friese Omgevingsdienst FUMO</text:p>
            <text:p text:style-name="common-al">elke werkdag van 9.00 tot 16.00 uur (vooraf contact opnemen);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</text:p>
            <text:p text:style-name="common-al">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 t.a.v. de FUMO, </text:p>
            <text:p text:style-name="common-al">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De Fryske Marren Ontwerpbesluit Ontgrondingenwet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82</meta:user-defined>
    <meta:user-defined meta:name="OVERHEIDop.PrbID/DC.identifier">prb-2022-8782</meta:user-defined>
    <meta:user-defined meta:name="OVERHEIDop.versieInformatie"/>
  </office:meta>
</office:document-meta>
</file>