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yromax Firework Events een ontbrandingstoestemming onder kenmerk 2022-FUMO-0065570.</text:p>
            <text:p text:style-name="common-al">Betreft: het tot ontbranding brengen van vuurwerk ter gelegenheid van het dorpsfeest Oranje Nationaal op 3 september 2022.</text:p>
            <text:p text:style-name="common-al">Locatie: Kwekerijleane 2a, 9041 ER Berlikum, gemeente Waadhoeke.</text:p>
            <text:p text:style-name="common-al"/>
            <text:p text:style-name="common-al">Belanghebbenden kunnen tegen de beschikking van 22 juli t/m 1 september 2022 bezwaar maken bij Gedeputeerde Staten.</text:p>
            <text:p text:style-name="common-al"/>
            <text:p text:style-name="common-al">Voor inlichtingen neemt u contact op met de FUMO, e-mail <text:a xlink:href="mailto:vuurwerk_tug@fumo.nl" xlink:type="simple">info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Algemene wet bestuursre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81</meta:user-defined>
    <meta:user-defined meta:name="OVERHEIDop.PrbID/DC.identifier">prb-2022-8781</meta:user-defined>
    <meta:user-defined meta:name="OVERHEIDop.versieInformatie"/>
  </office:meta>
</office:document-meta>
</file>