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18 juli 2022.</text:p>
            <text:p text:style-name="common-al">Betreft: het tijdelijk uitbreiden van de opgeslagen hoeveelheid zwavelzuur.</text:p>
            <text:p text:style-name="common-al">Locatie: Pieter Stuyvesantweg 1,   8937 AC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79</meta:user-defined>
    <meta:user-defined meta:name="OVERHEIDop.PrbID/DC.identifier">prb-2022-8779</meta:user-defined>
    <meta:user-defined meta:name="OVERHEIDop.versieInformatie"/>
  </office:meta>
</office:document-meta>
</file>