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22-FUMO-0066586.</text:p>
            <text:p text:style-name="common-al">Betreft: het buiten een luchthaven landen en opstijgen met een MLA. </text:p>
            <text:p text:style-name="common-al">In de periode van 1 september 2022 t/m 31 augustus 2023, voor maximaal 12 vluchtdagen.</text:p>
            <text:p text:style-name="common-al">Locatie: op een terrein nabij De Buorren 12 te Lipppenhuizen, gemeente Opsterland.</text:p>
            <text:p text:style-name="common-al"/>
            <text:p text:style-name="common-al">Belanghebbenden kunnen tegen het besluit van 19 juli 2022 t/m 30 augustus 2022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77</meta:user-defined>
    <meta:user-defined meta:name="OVERHEIDop.PrbID/DC.identifier">prb-2022-8777</meta:user-defined>
    <meta:user-defined meta:name="OVERHEIDop.versieInformatie"/>
  </office:meta>
</office:document-meta>
</file>