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Wed, Brugstraat en IJsselkade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 aan de Oude Wed 13 t/m 29, Brugstraat 9 t/m 45 en IJsselkade 2A t/m 3H te Zutph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005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20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Oude Wed, Brugstraat en IJsselkade te Zutphen</meta:user-defined>
    <meta:user-defined meta:name="DCTERMS.W3CDTF/DCTERMS.available">2022-07-27</meta:user-defined>
    <meta:user-defined meta:name="DCTERMS.W3CDTF/OVERHEIDop.jaargang">2022</meta:user-defined>
    <meta:user-defined meta:name="OVERHEIDop.externeBijlage">Ontwerpbesluit|exb-2022-41793</meta:user-defined>
    <meta:user-defined meta:name="OVERHEIDop.publicationIssue">8770</meta:user-defined>
    <meta:user-defined meta:name="OVERHEIDop.PrbID/DC.identifier">prb-2022-8770</meta:user-defined>
    <meta:user-defined meta:name="OVERHEIDop.versieInformatie"/>
  </office:meta>
</office:document-meta>
</file>