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gelijkwaardigheid Bouwbesluit 2012, Building Marsna B.V., Weert 78, 6231 SB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gelijkwaardigheid Bouwbesluit 2012 (Bb 2012</text:span>)</text:p>
            <text:p text:style-name="common-al">
            <text:span text:style-name="nadrukvet">Gedeputeerde Staten van Limburg maken bekend dat een aanvraag is ontvangen:</text:span>
          </text:p>
            <text:p text:style-name="common-al">Voor: verzoek tot wijziging brandcompartimentering </text:p>
            <text:p text:style-name="common-al">Locatie: Building Marsna B.V., Weert 78, 6231 SB Meerssen</text:p>
            <text:p text:style-name="common-al">Datum aanvraag: 21 december 2021 </text:p>
            <text:p text:style-name="common-al">Zaaknummer: 2021-209490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meta:user-defined meta:name="OVERHEIDop.referentienummer">2021-209490 </meta:user-defined>
    <meta:user-defined meta:name="DCTERMS.abstract">Provincie Limburg, aanvraag gelijkwaardigheid Bouwbesluit 2012, Building Marsna B.V., Weert 78, 6231 SB Meerssen</meta:user-defined>
    <dc:language>nl</dc:language>
    <meta:user-defined meta:name="OVERHEIDop.locatietype/OVERHEIDop.gebiedsmarkering">Adres</meta:user-defined>
    <meta:user-defined meta:name="DC.title">Provincie Limburg, aanvraag gelijkwaardigheid Bouwbesluit 2012, Building Marsna B.V., Weert 78, 6231 SB Meerss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877</meta:user-defined>
    <meta:user-defined meta:name="OVERHEIDop.PrbID/DC.identifier">prb-2022-877</meta:user-defined>
    <meta:user-defined meta:name="OVERHEIDop.versieInformatie"/>
  </office:meta>
</office:document-meta>
</file>